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yriad Pro" svg:font-family="'Myriad Pro'" style:font-adornments="Italique" style:font-family-generic="swiss" style:font-pitch="variable"/>
    <style:font-face style:name="Myriad Pro1" svg:font-family="'Myriad Pro'"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474590" officeooo:paragraph-rsid="00474590"/>
    </style:style>
    <style:style style:name="P2" style:family="paragraph" style:parent-style-name="Text_20_body">
      <style:text-properties officeooo:rsid="00474590" officeooo:paragraph-rsid="0065cbdf"/>
    </style:style>
    <style:style style:name="P3" style:family="paragraph" style:parent-style-name="Text_20_body">
      <style:text-properties officeooo:rsid="00495cdf" officeooo:paragraph-rsid="00495cdf"/>
    </style:style>
    <style:style style:name="P4" style:family="paragraph" style:parent-style-name="Text_20_body">
      <style:text-properties officeooo:paragraph-rsid="004c9d64"/>
    </style:style>
    <style:style style:name="P5" style:family="paragraph" style:parent-style-name="Text_20_body">
      <style:text-properties officeooo:rsid="00649c6c" officeooo:paragraph-rsid="00649c6c"/>
    </style:style>
    <style:style style:name="P6" style:family="paragraph" style:parent-style-name="Text_20_body">
      <style:text-properties officeooo:rsid="0065cbdf" officeooo:paragraph-rsid="0065cbdf"/>
    </style:style>
    <style:style style:name="P7" style:family="paragraph" style:parent-style-name="Text_20_body">
      <style:text-properties officeooo:rsid="00666f34" officeooo:paragraph-rsid="00666f34"/>
    </style:style>
    <style:style style:name="P8" style:family="paragraph" style:parent-style-name="Text_20_body">
      <style:text-properties officeooo:rsid="0048af22" officeooo:paragraph-rsid="0067fbca"/>
    </style:style>
    <style:style style:name="P9" style:family="paragraph" style:parent-style-name="Text_20_body">
      <style:text-properties officeooo:rsid="0048af22" officeooo:paragraph-rsid="006996be"/>
    </style:style>
    <style:style style:name="P10" style:family="paragraph" style:parent-style-name="Paraphrase">
      <style:text-properties officeooo:paragraph-rsid="0065cbdf"/>
    </style:style>
    <style:style style:name="P11" style:family="paragraph" style:parent-style-name="Paraphrase">
      <style:text-properties officeooo:rsid="00666f34" officeooo:paragraph-rsid="00666f34"/>
    </style:style>
    <style:style style:name="P12" style:family="paragraph" style:parent-style-name="Text_20_body" style:list-style-name="L1"/>
    <style:style style:name="P13" style:family="paragraph" style:parent-style-name="Text_20_body" style:list-style-name="L2">
      <style:text-properties officeooo:paragraph-rsid="006996be"/>
    </style:style>
    <style:style style:name="P14" style:family="paragraph" style:parent-style-name="Text_20_body" style:list-style-name="L2">
      <style:text-properties officeooo:rsid="0048af22" officeooo:paragraph-rsid="006996be"/>
    </style:style>
    <style:style style:name="P15" style:family="paragraph" style:parent-style-name="Text_20_body">
      <style:text-properties officeooo:rsid="0048af22" officeooo:paragraph-rsid="006996be"/>
    </style:style>
    <style:style style:name="P16" style:family="paragraph" style:parent-style-name="Text_20_body" style:list-style-name="L2">
      <style:text-properties officeooo:rsid="006996be" officeooo:paragraph-rsid="006c3bc7"/>
    </style:style>
    <style:style style:name="P17" style:family="paragraph" style:parent-style-name="Text_20_body">
      <style:text-properties officeooo:rsid="00474590" officeooo:paragraph-rsid="006e135a"/>
    </style:style>
    <style:style style:name="P18" style:family="paragraph" style:parent-style-name="Text_20_body">
      <style:text-properties officeooo:rsid="006b3270" officeooo:paragraph-rsid="006b3270"/>
    </style:style>
    <style:style style:name="P19" style:family="paragraph" style:parent-style-name="Text_20_body">
      <style:text-properties officeooo:rsid="006a8eb6" officeooo:paragraph-rsid="006c3bc7"/>
    </style:style>
    <style:style style:name="P20" style:family="paragraph" style:parent-style-name="Text_20_body" style:list-style-name="L2">
      <style:text-properties officeooo:rsid="006c3bc7" officeooo:paragraph-rsid="006c3bc7"/>
    </style:style>
    <style:style style:name="P21" style:family="paragraph" style:parent-style-name="Text_20_body">
      <style:text-properties officeooo:rsid="006ff434" officeooo:paragraph-rsid="006ff434"/>
    </style:style>
    <style:style style:name="P22" style:family="paragraph" style:parent-style-name="Text_20_body">
      <style:text-properties officeooo:rsid="00495cdf" officeooo:paragraph-rsid="0072a195"/>
    </style:style>
    <style:style style:name="P23" style:family="paragraph" style:parent-style-name="Paraphrase">
      <style:text-properties officeooo:rsid="0065cbdf" officeooo:paragraph-rsid="0065cbdf"/>
    </style:style>
    <style:style style:name="P24" style:family="paragraph" style:parent-style-name="Paraphrase">
      <style:text-properties officeooo:paragraph-rsid="006ff434"/>
    </style:style>
    <style:style style:name="T1" style:family="text">
      <style:text-properties officeooo:rsid="000da0d3"/>
    </style:style>
    <style:style style:name="T2" style:family="text">
      <style:text-properties officeooo:rsid="0033a4fd"/>
    </style:style>
    <style:style style:name="T3" style:family="text">
      <style:text-properties officeooo:rsid="0033d0e5"/>
    </style:style>
    <style:style style:name="T4" style:family="text">
      <style:text-properties officeooo:rsid="00474590"/>
    </style:style>
    <style:style style:name="T5" style:family="text">
      <style:text-properties officeooo:rsid="0048af22"/>
    </style:style>
    <style:style style:name="T6" style:family="text">
      <style:text-properties officeooo:rsid="00495cdf"/>
    </style:style>
    <style:style style:name="T7" style:family="text">
      <style:text-properties officeooo:rsid="004ac8c9"/>
    </style:style>
    <style:style style:name="T8" style:family="text">
      <style:text-properties officeooo:rsid="004c9d64"/>
    </style:style>
    <style:style style:name="T9" style:family="text">
      <style:text-properties fo:color="#ce181e" officeooo:rsid="004c9d64"/>
    </style:style>
    <style:style style:name="T10" style:family="text">
      <style:text-properties officeooo:rsid="00564ecf"/>
    </style:style>
    <style:style style:name="T11" style:family="text">
      <style:text-properties officeooo:rsid="00598498"/>
    </style:style>
    <style:style style:name="T12" style:family="text">
      <style:text-properties officeooo:rsid="0059d39b"/>
    </style:style>
    <style:style style:name="T13" style:family="text">
      <style:text-properties officeooo:rsid="005b4e2e"/>
    </style:style>
    <style:style style:name="T14" style:family="text">
      <style:text-properties officeooo:rsid="005cc984"/>
    </style:style>
    <style:style style:name="T15" style:family="text">
      <style:text-properties fo:color="#324a65"/>
    </style:style>
    <style:style style:name="T16" style:family="text">
      <style:text-properties officeooo:rsid="00611ecd"/>
    </style:style>
    <style:style style:name="T17" style:family="text">
      <style:text-properties officeooo:rsid="0062f072"/>
    </style:style>
    <style:style style:name="T18" style:family="text">
      <style:text-properties officeooo:rsid="00648427"/>
    </style:style>
    <style:style style:name="T19" style:family="text">
      <style:text-properties officeooo:rsid="00649c6c"/>
    </style:style>
    <style:style style:name="T20" style:family="text">
      <style:text-properties officeooo:rsid="0065cbdf"/>
    </style:style>
    <style:style style:name="T21" style:family="text">
      <style:text-properties officeooo:rsid="00666f34"/>
    </style:style>
    <style:style style:name="T22" style:family="text">
      <style:text-properties officeooo:rsid="0067fbca"/>
    </style:style>
    <style:style style:name="T23" style:family="text">
      <style:text-properties officeooo:rsid="0068f7dc"/>
    </style:style>
    <style:style style:name="T24" style:family="text">
      <style:text-properties officeooo:rsid="006a8eb6"/>
    </style:style>
    <style:style style:name="T25" style:family="text">
      <style:text-properties officeooo:rsid="006c3bc7"/>
    </style:style>
    <style:style style:name="T26" style:family="text">
      <style:text-properties officeooo:rsid="006d2096"/>
    </style:style>
    <style:style style:name="T27" style:family="text">
      <style:text-properties officeooo:rsid="006e135a"/>
    </style:style>
    <style:style style:name="T28" style:family="text">
      <style:text-properties officeooo:rsid="006ff434"/>
    </style:style>
    <style:style style:name="T29" style:family="text">
      <style:text-properties officeooo:rsid="007029cc"/>
    </style:style>
    <style:style style:name="T30" style:family="text">
      <style:text-properties officeooo:rsid="0072a195"/>
    </style:style>
    <style:style style:name="T31" style:family="text">
      <style:text-properties officeooo:rsid="0073c525"/>
    </style:style>
    <style:style style:name="T32"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alnor" text:name="Voleur"/>
        <text:user-field-decl office:value-type="string" office:string-value="Griezka" text:name="Guerrère"/>
        <text:user-field-decl office:value-type="string" office:string-value="Grunson" text:name="Guerrier"/>
        <text:user-field-decl office:value-type="string" office:string-value="Magellia" text:name="Magicienne"/>
        <text:user-field-decl office:value-type="string" office:string-value="Mayelin" text:name="Magicien"/>
        <text:user-field-decl office:value-type="string" office:string-value="Padilla" text:name="Prêtresse"/>
        <text:user-field-decl office:value-type="string" office:string-value="Palago" text:name="Prêtre"/>
        <text:user-field-decl office:value-type="string" office:string-value="Ramouka" text:name="Rôdeuse"/>
        <text:user-field-decl office:value-type="string" office:string-value="Rabrouk" text:name="Rôdeur"/>
        <text:user-field-decl office:value-type="string" office:string-value="Vyrna" text:name="Voleuse"/>
        <text:user-field-decl office:value-type="string" office:string-value="Jozwel" text:name="PNJ_GrandMechant"/>
        <text:user-field-decl office:value-type="string" office:string-value="Wabara" text:name="PNJ_Duc"/>
        <text:user-field-decl office:value-type="string" office:string-value="Sandor" text:name="PNJ_HéritierDuc"/>
        <text:user-field-decl office:value-type="string" office:string-value="Mollen" text:name="PNJ_SbireMechant"/>
        <text:user-field-decl office:value-type="string" office:string-value="Uzmar" text:name="PNJ_Nécromancien"/>
        <text:user-field-decl office:value-type="string" office:string-value="Diviciacos" text:name="PNJ_ArchiDruide"/>
        <text:user-field-decl office:value-type="string" office:string-value="Griseux" text:name="Lieu_MontsNains"/>
        <text:user-field-decl office:value-type="string" office:string-value="Hautesylve" text:name="Lieu_BoisElfiques"/>
        <text:user-field-decl office:value-type="string" office:string-value="Archimage" text:name="PNJ_Archimage"/>
        <text:user-field-decl office:value-type="string" office:string-value="Syndoril" text:name="Lieu_CitéElfique"/>
        <text:user-field-decl office:value-type="string" office:string-value="Sulbar" text:name="PNJ_Bailli"/>
        <text:user-field-decl office:value-type="string" office:string-value="Twenby" text:name="Lieu_VilleInitiale"/>
        <text:user-field-decl office:value-type="string" office:string-value="Harbourg" text:name="Lieu_Village1"/>
        <text:user-field-decl office:value-type="string" office:string-value="Belbois" text:name="Lieu_Village2"/>
        <text:user-field-decl office:value-type="string" office:string-value="Morteval" text:name="Lieu_Village3"/>
        <text:user-field-decl office:value-type="string" office:string-value="Wyrm" text:name="Lieu_Capitale_Duché"/>
        <text:user-field-decl office:value-type="string" office:string-value="Croc Montagu" text:name="Lieu_Tour"/>
        <text:user-field-decl office:value-type="string" office:string-value="gobelours" text:name="Monstre_Gobelours"/>
        <text:user-field-decl office:value-type="string" office:string-value="Sorgue" text:name="Lieu_MaraisMaudit"/>
      </text:user-field-decls>
      <text:p text:style-name="Title">Scénario 1 : La <text:span text:style-name="T2">T</text:span>our <text:span text:style-name="T2">Fumante</text:span></text:p>
      <text:p text:style-name="Text_20_body">Ce scénario est le premier <text:span text:style-name="T15">d’une</text:span> petite campagne, destinée à initier cinq joueurs débutants au jeu de rôles. Le Meneur de Jeu lira entièrement ce scénario, avant de le faire jouer à ses camarades.</text:p>
      <text:h text:style-name="Heading_20_1" text:outline-level="1">Contexte</text:h>
      <text:p text:style-name="Text_20_body">Une série de tours de guet surveillent les Monts <text:user-field-get text:name="Lieu_MontsNains">Griseux</text:user-field-get><text:s/>d’où peuvent surgir, à tout moment, des hordes monstrueuses. Quand l’une de ces tours, <text:span text:style-name="T17">le </text:span><text:span text:style-name="T17"><text:user-field-get text:name="Lieu_Tour">Croc Montagu</text:user-field-get></text:span><text:span text:style-name="T17">,</text:span> émet une fumée noirâtre, il faut aller enquêter. Les soldats de la Baronnie de <text:user-field-get text:name="Lieu_Capitale_Duché">Wyrm</text:user-field-get><text:s/>se sentent assez expérimentés pour effectuer seuls cette mission. Cependant les traités sont formels, des envoyés de tous les territoires de l’Alliance des Chênes Millénaires doivent participer à ces reconnaissances. C’est ainsi que les PJ se retrouvent à <text:user-field-get text:name="Lieu_VilleInitiale">Twenby</text:user-field-get>… Trop tard ! Les soldats de <text:user-field-get text:name="Lieu_Capitale_Duché">Wyrm</text:user-field-get><text:s/>sont déjà partis.</text:p>
      <text:p text:style-name="Text_20_body">Des pillards gobelins sous le commandement d’un <text:user-field-get text:name="Monstre_Gobelours">gobelours</text:user-field-get><text:s/>charismatique ont lancé un raid contre la tour de guet. Ils ont été aidés par <text:user-field-get text:name="PNJ_GrandMechant">Jozwel</text:user-field-get>, un petit baron de la région qui veut affaiblir le pouvoir du duc de <text:user-field-get text:name="Lieu_Capitale_Duché">Wyrm</text:user-field-get>. Il leur a ouvert la porte, permettant aux monstres de massacrer la garnison. Il a aussi poussé les soldats de <text:user-field-get text:name="Lieu_Capitale_Duché">Wyrm</text:user-field-get>, sous le commandement du jeune <text:user-field-get text:name="PNJ_HéritierDuc">Sandor</text:user-field-get>, à partir sans attendre vers la tour : ils sont tombés dans l’embuscade tendue par les monstres.</text:p>
      <text:p text:style-name="Text_20_body"><text:user-field-get text:name="PNJ_HéritierDuc">Sandor</text:user-field-get>, blessé, a été emmené à la tour, où les gobelins ont établi leur repaire.</text:p>
      <text:h text:style-name="Heading_20_1" text:outline-level="1">Synopsis</text:h>
      <text:p text:style-name="Text_20_body">Les PJ, envoyés chacun par un membre de l’Alliance des Chênes Millénaires, devaient accompagner des soldats de la baronnie de <text:user-field-get text:name="Lieu_Capitale_Duché">Wyrm</text:user-field-get><text:s/>pour aller enquêter sur la tour de guet des monts <text:user-field-get text:name="Lieu_MontsNains">Griseux</text:user-field-get>. Les soldats n’ont pas voulu attendre les étrangers. Ils sont tombés dans une embuscade et se sont faits massacrés par les gobelins.</text:p>
      <text:p text:style-name="Text_20_body">Les PJ tombent sur la scène, alors que les monstres se querellent sur le butin. Ils récupèrent la carte et un indice permettant d’entrer dans la tour par un passage secret.</text:p>
      <text:p text:style-name="Text_20_body">Ils surprennent alors les gobelins qui forment la garnison de cette tour : une avant-garde de troupes plus nombreuses.</text:p>
      <text:h text:style-name="Heading_20_1" text:outline-level="1"><text:span text:style-name="T14">Acte I. </text:span>Trop tard !</text:h>
      <text:p text:style-name="Text_20_body">Une fois que chaque joueur a lu sa description aux autres joueurs, l’aventure commence…</text:p>
      <text:h text:style-name="Heading_20_2" text:outline-level="2"><text:span text:style-name="T1">Scène </text:span>1. Derrière les cavaliers</text:h>
      <text:p text:style-name="Text_20_body">Le MJ lit alors ce qui suit aux joueurs.</text:p>
      <text:p text:style-name="Standard"><text:span text:style-name="T14">À peine arrivé à </text:span><text:span text:style-name="T14"><text:user-field-get text:name="Lieu_Capitale_Duché">Wyrm</text:user-field-get></text:span><text:span text:style-name="T14">, on vous mène dans la grande tente installée au centre de la cour du château ducal. </text:span><text:span text:style-name="T14"><text:user-field-get text:name="PNJ_ArchiDruide">Diviciacos</text:user-field-get></text:span><text:span text:style-name="T14">, le vieux druide, y dirige le Conseil du Chêne Millénaire de sa douce voix. Malgré cela, personne n’ose élever la voix. C’est ainsi que vous apprenez qu’on vous a choisi pour représenter vos différents peuples auprès du conseil pour une mission de reconnaissance… Vous voilà cinq représentants qui devez rejoindre </text:span><text:span text:style-name="T14"><text:user-field-get text:name="Lieu_VilleInitiale">Twenby</text:user-field-get></text:span><text:span text:style-name="T14"><text:s/>où vous attend le jeune héritier de la duchesse </text:span><text:span text:style-name="T14"><text:user-field-get text:name="PNJ_Duc">Wabara</text:user-field-get></text:span><text:span text:style-name="T14">. </text:span></text:p>
      <text:p text:style-name="Standard">Après une nuit de chevauchée depuis <text:user-field-get text:name="Lieu_Capitale_Duché">Wyrm</text:user-field-get>, vous atteignez <text:user-field-get text:name="Lieu_VilleInitiale">Twenby</text:user-field-get><text:s/>au petit matin. Une rapide entrevue avec les autorités locales vous apprend que les soldats de <text:user-field-get text:name="Lieu_Capitale_Duché">Wyrm</text:user-field-get><text:s/>ont quitté le bourg sans vous attendre. <text:user-field-get text:name="PNJ_HéritierDuc">Sandor</text:user-field-get>, qui mène cette troupe, devait vous guider vers la tour, par un passage secret.</text:p>
      <text:p text:style-name="Standard">Vous n’avez d’autre choix que de vous lancer à la poursuite des soldats…</text:p>
      <text:p text:style-name="Text_20_body">Le MJ commence par demander au rôdeur du groupe d’effectuer un test de <text:span text:style-name="Strong_20_Emphasis">Sagesse de difficulté 5</text:span> afin de déterminer s’il parvient à suivre leur piste.</text:p>
      <text:p text:style-name="Text_20_body"><text:span text:style-name="Strong_20_Emphasis">En cas de réussite au test…</text:span></text:p>
      <text:p text:style-name="Paraphrase">Les cavaliers de <text:user-field-get text:name="Lieu_Capitale_Duché">Wyrm</text:user-field-get><text:s/>ont laissé des traces visibles. Cependant, il est clair qu’ils ont poussé leurs chevaux. Il va être difficile de les rattraper.</text:p>
      <text:p text:style-name="Text_20_body">On passe alors directement à la partie 2 de cette scène : <text:span text:style-name="Strong_20_Emphasis">Dans la forêt</text:span>.</text:p>
      <text:p text:style-name="Text_20_body"><text:span text:style-name="Strong_20_Emphasis">En cas d’échec…</text:span></text:p>
      <text:p text:style-name="Paraphrase"><text:soft-page-break/>Un peu après le village de <text:user-field-get text:name="Lieu_Village1">Harbourg</text:user-field-get>, les traces des cavaliers sont brouillées par celles d’un troupeau. Vous perdez la piste, après avoir choisi la route septentrionale, qui semblait le choix logique. <text:span text:style-name="T17">Après plusieurs milles de chevauchée, vous perdez la piste et constatez que la route vous mènerait vers les marais de la </text:span><text:span text:style-name="T17"><text:user-field-get text:name="Lieu_MaraisMaudit">Sorgue</text:user-field-get></text:span><text:span text:style-name="T17">: un endroit maudit, que </text:span><text:span text:style-name="T17"><text:user-field-get text:name="PNJ_HéritierDuc">Sandor</text:user-field-get></text:span><text:span text:style-name="T17"><text:s/>aura probablement évité… </text:span>Il faut revenir sur vos pas… Au niveau du carrefour, vous apercevez un bouvier <text:span text:style-name="T18">menant</text:span> son troupeau de vaches.</text:p>
      <text:p text:style-name="Text_20_body">Pour retrouver la piste des soldats, les PJ doivent interroger le bouvier. Pour cela, le MJ demandera aux joueurs quel personnage interroge le bouvier (nommé Titouan), puis engagera la conversation avec le PJ, en prenant un accent « paysan ». À l’issue du petit échange, on fera effectuer un test de <text:span text:style-name="Strong_20_Emphasis">Charisme de difficulté 5</text:span> à chaque PJ ayant participé à la conversation. Au moins un PJ devrait le réussir…</text:p>
      <text:p text:style-name="Paraphrase">Les indications du paysan vous permettent de retrouver la piste des cavaliers.</text:p>
      <text:p text:style-name="Text_20_body">On passe alors à la partie 2 de cette scène : <text:span text:style-name="Strong_20_Emphasis">Dans la forêt</text:span>.</text:p>
      <text:h text:style-name="Heading_20_2" text:outline-level="2"><text:span text:style-name="T1">Scène </text:span>2. Dans la forêt</text:h>
      <text:p text:style-name="Paraphrase">En fin de journée, vous apprenez que les cavaliers ont abandonnés leurs chevaux au village de <text:user-field-get text:name="Lieu_Village2">Belbois</text:user-field-get>. Les villageois vous indiquent que <text:user-field-get text:name="PNJ_HéritierDuc">Sandor</text:user-field-get><text:s/><text:span text:style-name="T18">et s</text:span>es soldats sont <text:span text:style-name="T18">entrés</text:span>, sans attendre, dans les bois de <text:user-field-get text:name="Lieu_Village3">Morteval</text:user-field-get>. Ils ont <text:span text:style-name="T18">dû, pour cela, </text:span>emprunt<text:span text:style-name="T18">er</text:span> un sentier étroit. Il <text:span text:style-name="T18">sera</text:span> bien plus aisé de se déplacer dans ces bois touffus sans vos montures… T<text:span text:style-name="T18">outefois, le soleil va bientôt se coucher.</text:span></text:p>
      <text:p text:style-name="Text_20_body">Quoi qu’il arrive, les personnages ne pourront rattraper les soldats avant le matin : soit qu’ils campent, soit que les ténèbres les égarent. Le MJ pourra faire effectuer des tests de <text:span text:style-name="Strong_20_Emphasis">Sagesse de difficulté 15</text:span> à tous les PJ pour percevoir le chemin dans le noir. À chaque échec, le MJ indiquera que le groupe perd du temps et du terrain sur les soldats de <text:user-field-get text:name="Lieu_Capitale_Duché">Wyrm</text:user-field-get>.</text:p>
      <text:p text:style-name="Paraphrase"><text:span text:style-name="T18">Au matin, la lumière revient et l</text:span>a piste des soldats de <text:user-field-get text:name="Lieu_Capitale_Duché">Wyrm</text:user-field-get><text:s/>est redevenue claire. <text:span text:style-name="T18">Vous la suivez aisément, mais bi</text:span>entôt, devant vous entendez des voix stridentes <text:span text:style-name="T18">s’élever</text:span>…</text:p>
      <text:p text:style-name="Text_20_body">Les personnages peuvent tenter de comprendre ce qui se passe. Un test d’<text:span text:style-name="Strong_20_Emphasis">Intelligence de difficulté 10</text:span> permet de reconnaître les voix de gobelins : des monstres humanoïdes de petite taille qui infestent ces montagnes. En cas d’échec, on les prend pour des animaux comme des hyènes. S<text:span text:style-name="T18">i l’échec </text:span>est critique, on reconnaît des voix d’enfants. Un test de <text:span text:style-name="Strong_20_Emphasis">Sagesse </text:span><text:span text:style-name="Strong_20_Emphasis"><text:span text:style-name="T12">de difficulté 10</text:span></text:span> permet de déterminer qu’ils sont une demi-douzaine. Un échec fait surévaluer le nombre de gobelins, à plus de vingt…</text:p>
      <text:p text:style-name="Text_20_body">S’ils ne veulent pas alerter les gobelins, les personnages qui s’approchent doivent réussir <text:span text:style-name="Strong_20_Emphasis">un</text:span> <text:span text:style-name="Strong_20_Emphasis">test de Dextérité, opposé a un test de Sagesse des gobelins</text:span>. Ces derniers n’étant pas très attentifs, ils ont un malus de <text:span text:style-name="Strong_20_Emphasis">-5</text:span> à leur jet.</text:p>
      <text:p text:style-name="Text_20_body">À moins que les personnages aient été particulièrement malheureux dans leurs tests, ils devraient surprendre les pillards.</text:p>
      <text:p text:style-name="Paraphrase">Une demi-douzaine de petites créatures se disputent un petit coffret, au milieu d’une scène de carnage : des cadavres de gobelins et de soldats portant la livrée de <text:user-field-get text:name="Lieu_Capitale_Duché">Wyrm</text:user-field-get><text:s/>jonchent le sol. On peut voir une dizaine de cadavres d’humains et moitié moins d’humanoïdes à la peau verdâtre.</text:p>
      <text:p text:style-name="Text_20_body">Les personnages peuvent attaquer les gobelins ou les épier discrètement : les pillards rentrent alors à la tour. S’ils ont repéré les personnages, les gobelins attaquent. S’ils sont surpris, <text:span text:style-name="T18">ou</text:span> dès qu’ils sont en sous-nombre, ils tentent de fuir vers la tour.</text:p>
      <text:p text:style-name="Text_20_body">Les personnages doivent absolument récupérer coffret. Le MJ s’arrangera pour que ce soit le cas…</text:p>
      <text:p text:style-name="Paraphrase">Le coffret est en bois solide, renforcé de métal. Il est verrouillé. On y a peint le blason de <text:user-field-get text:name="Lieu_Capitale_Duché">Wyrm</text:user-field-get>.</text:p>
      <text:p text:style-name="Text_20_body">Pour le déverrouiller, on doit réussir un test de <text:span text:style-name="Strong_20_Emphasis">Dextérité de difficulté 10</text:span>. Le voleur a un bonus de <text:span text:style-name="Strong_20_Emphasis">+5</text:span> à ce test, grâce à son bonus de Dextérité et à la Voie du Roublard. Un test de <text:span text:style-name="Strong_20_Emphasis">Force de difficulté 15</text:span> permet de le fracasser <text:span text:style-name="T19">ou de faire sauter les charnières</text:span>. On peut obtenir le même résultat en frappant le coffret (l’attaque touche automatiquement) avec une arme tranchante ou contondante. Le coffret possède <text:span text:style-name="Strong_20_Emphasis">5PV</text:span>, mais à chaque attaque on retire <text:span text:style-name="Strong_20_Emphasis">3DM</text:span>, figurant la résistance de l’objet.</text:p>
      <text:p text:style-name="Paraphrase"><text:span text:style-name="T19">Outre une bourse contenant quelques deniers d’argent, le coffre </text:span>contient un <text:span text:style-name="T16">petit rouleau de papier. On y a inscrit un étrange message…</text:span></text:p>
      <text:p text:style-name="Paraphrase">Votre seigneurie,</text:p>
      <text:p text:style-name="Standard">Votre mission est de guider la mission d’exploration de la tour de guet du <text:user-field-get text:name="Lieu_Tour">Croc Montagu</text:user-field-get>. On a dissimulé certaines informations qui doivent rester secrètes dans les lignes qui suivent.</text:p>
      <text:p text:style-name="Standard"><text:span text:style-name="T16">1. </text:span>Les trois premiers du dernier.<text:line-break/><text:span text:style-name="T16">2. </text:span>Précède aujourd’hui.<text:line-break/><text:span text:style-name="T16">3. </text:span>Pièce d’eau entourée de terre.<text:line-break/><text:span text:style-name="T16">4. </text:span>Un seul pique, carreau, trèfle ou cœur.<text:line-break/><text:span text:style-name="T16">5. </text:span>Plaisir de l’offrir, joie de le recevoir.<text:line-break/><text:span text:style-name="T16">6. Il e</text:span>mplit le soulier.<text:line-break/><text:span text:style-name="T16">7. Il p</text:span>récède trois.<text:line-break/><text:soft-page-break/><text:span text:style-name="T16">8. Elle est ent</text:span>re sol et si.<text:line-break/><text:span text:style-name="T16">9. </text:span>Mouvement circulaire sur soi-même.</text:p>
      <text:p text:style-name="Paraphrase">Seul le capitaine du guet, <text:span text:style-name="T16">en poste au </text:span><text:span text:style-name="T16"><text:user-field-get text:name="Lieu_Tour">Croc Montagu</text:user-field-get></text:span><text:span text:style-name="T16">,</text:span> en connaît la présence. Vous devrez en avertir les envoyés du conseil du Chêne Millénaire. Détruisez ce document après leur en avoir fait part.<text:line-break/>Bonne chance.<text:line-break/> <text:user-field-get text:name="PNJ_Bailli">Sulbar</text:user-field-get><text:s/>pour l<text:span text:style-name="T10">a duchesse </text:span><text:span text:style-name="T10"><text:user-field-get text:name="PNJ_Duc">Wabara</text:user-field-get></text:span><text:s/>de <text:user-field-get text:name="Lieu_Capitale_Duché">Wyrm</text:user-field-get>.</text:p>
      <text:p text:style-name="Text_20_body">La solution est la suivante : <text:span text:style-name="T13">Derrière la cascade, au pied de la tour.</text:span></text:p>
      <text:list xml:id="list939910230" text:style-name="L1">
        <text:list-item>
          <text:list>
            <text:list-item text:start-value="1">
              <text:p text:style-name="P12">Les trois premiers du dernier. (DER)</text:p>
            </text:list-item>
            <text:list-item>
              <text:p text:style-name="P12">Précède aujourd’hui. (hier)</text:p>
            </text:list-item>
            <text:list-item>
              <text:p text:style-name="P12">Pièce d’eau entourée de terre. (lac)</text:p>
            </text:list-item>
            <text:list-item>
              <text:p text:style-name="P12">Un seul pique, carreau, trèfle ou cœur. (as)</text:p>
            </text:list-item>
            <text:list-item>
              <text:p text:style-name="P12">Plaisir de l’offrir, joie de le recevoir. (cadeau)</text:p>
            </text:list-item>
            <text:list-item>
              <text:p text:style-name="P12"><text:span text:style-name="T11">Il e</text:span>mplit le soulier. (pied)</text:p>
            </text:list-item>
            <text:list-item>
              <text:p text:style-name="P12"><text:span text:style-name="T11">Il p</text:span>récède trois. (deux)</text:p>
            </text:list-item>
            <text:list-item>
              <text:p text:style-name="P12"><text:span text:style-name="T11">Elle est ent</text:span>re sol et si. (la)</text:p>
            </text:list-item>
            <text:list-item>
              <text:p text:style-name="P12">Mouvement circulaire sur soi-même. (tour)</text:p>
            </text:list-item>
          </text:list>
        </text:list-item>
      </text:list>
      <text:p text:style-name="Text_20_body">Dès qu’un personnage émet une hypothèse, le MJ demande un test d’<text:span text:style-name="Strong_20_Emphasis">Intelligence de difficulté 10</text:span>. En cas de réussite, il lui donne alors un indice utile en lien avec l’idée émise. <text:span text:style-name="T3">En cas d’échec, il indique simplement si l’idée est utile ou non. En cas d’échec critique, il fournit un indice faux qui est clairement sans intérêt.</text:span></text:p>
      <text:p text:style-name="P5">La bourse contient la solde des soldats de <text:user-field-get text:name="Lieu_Capitale_Duché">Wyrm</text:user-field-get> : 30 pièces d’argent : des deniers frappés aux armes du duché de <text:user-field-get text:name="Lieu_Capitale_Duché">Wyrm</text:user-field-get>.</text:p>
      <text:h text:style-name="Heading_20_1" text:outline-level="1"><text:span text:style-name="T1">Acte</text:span> <text:span text:style-name="T1">II.</text:span> <text:span text:style-name="T23">La tour</text:span></text:h>
      <text:p text:style-name="Text_20_body">Les personnages arrivent sur le lieu de la cascade, au pied du piton rocheux où se dresse la tour. Des gobelins occupent clairement cette tour. Par le passage secret, les personnages pourront surprendre les gobelins qui s’enfuiront.</text:p>
      <text:h text:style-name="Heading_20_2" text:outline-level="2">Scène 1. <text:span text:style-name="T4">C</text:span>ascade,<text:span text:style-name="T4"> passage secret et oubliette</text:span></text:h>
      <text:p text:style-name="P1">Quand les PJ sont au pied de la colline où se <text:span text:style-name="T19">dresse</text:span> la tour.</text:p>
      <text:p text:style-name="P10">Le sommet de la tour émet encore un peu de fumée : on a mis le feu à sa toiture <text:span text:style-name="T20">qui s’est écroulée. Le bruit de la cascade ne permet pas d’entendre autre chose. Comme indiqué, il y a un passage derrière la chute d’eau. Par-delà, une petite grotte naturelle est dissimulée. On y a aménagé un étroit boyau qui permet, grâce à des marches taillées dans la roche, de monter vers la tour. Il s’enfonce dans les ténèbres.</text:span></text:p>
      <text:p text:style-name="P6">Rapidement la lumière va se révéler insuffisante : il faudra utiliser des torches pour s’éclairer.</text:p>
      <text:p text:style-name="P23">Le couloir se termine en une cheminée où l’on a scellé des barreaux d’acier, formant une échelle rudimentaire.</text:p>
      <text:p text:style-name="P1">Le MJ posera alors la question rituelle : « <text:span text:style-name="Citation">Que faites-vous ?</text:span> »</text:p>
      <text:p text:style-name="P2">Si les PJ indiquent qu’ils se déplacent <text:span text:style-name="Emphasis">discrètement</text:span>, ils surprendront les gobelins qui se trouvent dans la salle de l’oubliette. Sinon, on leur fera effectuer un <text:span text:style-name="Strong_20_Emphasis">test de Dextérité de groupe de difficulté 10</text:span>. Si plus de la moitié des PJ le réussissent, ils <text:span text:style-name="T20">n’alertent pas le</text:span>s gobelins <text:span text:style-name="T20">qui se trouvent dans la salle des oubliettes</text:span>, sinon ces derniers s’enfuient. Le MJ devra donc adapter sa description à partir de la situation suivante : <text:span text:style-name="Emphasis"><text:span text:style-name="T5">d</text:span></text:span><text:span text:style-name="Emphasis">eux gobelins se disputent autour de l’équipement de </text:span><text:span text:style-name="Emphasis"><text:user-field-get text:name="PNJ_HéritierDuc">Sandor</text:user-field-get></text:span><text:span text:style-name="Emphasis"><text:s/>(armure, armes et une petite bourse)</text:span>. </text:p>
      <text:p text:style-name="P6">Par exemple, si les gobelins sont surpris par les personnages.</text:p>
      <text:p text:style-name="P24"><text:span text:style-name="T20">Les barreaux d’acier mènent après une escalade de près de vingt mètres, à une porte secrète, dont le mécanisme est parfaitement visible de votre côté. Vous l’ouvrez discrètement. Elle donne sur une sorte de cave comportant un puits en son centre. Un escalier permet de quitter l’endroit.</text:span></text:p>
      <text:p text:style-name="P24">Deux petites créatures excitées se disputent, <text:span text:style-name="T20">sans vous accordez la moindre attention,</text:span> <text:span text:style-name="T27">une épée au pommeau orné de métal doré et d’une pierre précieuse. Un autre porte un casque trop grand pour lui… On remarque aussi une large ceinture de cuir finement travaillé.</text:span></text:p>
      <text:p text:style-name="P7"><text:soft-page-break/>Si, au contraire, les personnages ont été trop bruyants, on dira plutôt…</text:p>
      <text:p text:style-name="P11">Après une pénible montée de vingt mètres, l<text:span text:style-name="T20">es barreaux d’acier mènent à une porte secrète, dont le mécanisme est parfaitement visible de votre côté. </text:span>Des cris excités sont parfaitement audibles. <text:span text:style-name="T20">Vous l’ouvrez : plusieurs</text:span> petites créatures <text:span text:style-name="T28">criardes</text:span> s’enfuient <text:span text:style-name="T28">de la cave, comportant un puits en son centre, en s’invectivant. Ils se dirigent vers un escalier,</text:span> ils ont abandonné derrière eux <text:span text:style-name="T20">un lourd ceinturon de cuir ouvragé. Deux d’entre eux se disputent une épée de belle facture et un autre doit maintenir un casque trop grand pour lui sur sa tête monstrueuse.</text:span></text:p>
      <text:p text:style-name="P18"><text:span text:style-name="T27">Ces</text:span> gobelins <text:span text:style-name="T26">ont quitté le groupe subrepticement pour récupérer ce qu’ils avaient dérobé à </text:span><text:span text:style-name="T26"><text:user-field-get text:name="PNJ_HéritierDuc">Sandor</text:user-field-get></text:span><text:span text:style-name="T26"><text:s/></text:span></text:p>
      <text:p text:style-name="Paraphrase"><text:span text:style-name="T27">L’épée, le ceinturon et le casque</text:span> port<text:span text:style-name="T27">ent</text:span> le monogramme de <text:user-field-get text:name="PNJ_HéritierDuc">Sandor</text:user-field-get>. <text:span text:style-name="T28">Aucun de ces objets</text:span> ne port<text:span text:style-name="T28">e la moindre </text:span>trace de sang.</text:p>
      <text:p text:style-name="P17"><text:span text:style-name="T21">Ces indices doivent conduire les personnages à penser que </text:span><text:span text:style-name="T21"><text:user-field-get text:name="PNJ_HéritierDuc">Sandor</text:user-field-get></text:span><text:span text:style-name="T21"><text:s/>est encore vivant et à rechercher le jeune noble. On pourra fournir cette information à l’issue d’un test de </text:span><text:span text:style-name="Strong_20_Emphasis"><text:span text:style-name="T21">Sagesse de difficulté 10</text:span></text:span><text:span text:style-name="T21">, si le PJ utilise sa perception, son intuition pour récupérer cette information. On pourra aussi effectuer un test d’</text:span><text:span text:style-name="Strong_20_Emphasis"><text:span text:style-name="T21">Intelligence de difficulté 10</text:span></text:span><text:span text:style-name="T21">, s’il utilise plutôt une méthode d’investigation plus carrée.</text:span></text:p>
      <text:p text:style-name="P21">S’ils ne suffisent pas, l’un des personnages remarquera l’éclat d’un reflet sur un objet métallique au fond de l’oubliette.</text:p>
      <text:p text:style-name="Paraphrase">Au fond du puits, qui semble être une oubliette, <text:span text:style-name="T28">un éclat métallique attire votre attention.</text:span></text:p>
      <text:p text:style-name="Text_20_body">Il s’agit des éperons que le prisonnier a retiré afin de s’en servir pour se défendre et graver un texte sur la paroi du puits. <text:span text:style-name="T28">Si l’on regarde dans la fosse, on pourra détecter les graffitis laissés par les prisonniers sur un test de </text:span><text:span text:style-name="Strong_20_Emphasis"><text:span text:style-name="T28">Sagesse de difficulté 10</text:span></text:span><text:span text:style-name="T28">. Il faut descendre dans le puits pour lire ce que </text:span><text:span text:style-name="T28"><text:user-field-get text:name="PNJ_HéritierDuc">Sandor</text:user-field-get></text:span><text:span text:style-name="T28"><text:s/>a écrit.</text:span></text:p>
      <text:p text:style-name="Paraphrase"><text:span text:style-name="T28">À l’aide d’un éperon et d’</text:span>une main malhabile, on a récemment gravé : « <text:span text:style-name="Paraphrase_20_accentué"><text:span text:style-name="T28">Je suis </text:span></text:span><text:span text:style-name="Paraphrase_20_accentué"><text:span text:style-name="T28"><text:user-field-get text:name="PNJ_HéritierDuc">Sandor</text:user-field-get></text:span></text:span><text:span text:style-name="Paraphrase_20_accentué"><text:span text:style-name="T28">, je suis vivant… J’ai failli.</text:span></text:span><text:span text:style-name="T28"> »</text:span></text:p>
      <text:p text:style-name="P3">Des personnages un peu futés pourraient chercher à <text:span text:style-name="T21">faire</text:span> prisonnier <text:span text:style-name="T27">certains</text:span> <text:span text:style-name="T21">gobelins, afin de les</text:span> interroger. Ce type d’action doit <text:span text:style-name="T21">toujours </text:span>être encouragé. Il sera <text:span text:style-name="T21">ainsi</text:span> possible d’amener un des gobelins au moins à se rendre et à fournir des informations, <text:span text:style-name="T21">grâce à des tests de </text:span><text:span text:style-name="Strong_20_Emphasis"><text:span text:style-name="T21">Charisme de difficulté 5</text:span></text:span>. <text:span text:style-name="T21">Le monstre</text:span> confirmera que le jeune noble a été emmené vivant par leur horde. Notons que les gobelins ont vraiment stupides et ne savent pas compter plus loin que : un, deux, beaucoup…</text:p>
      <text:h text:style-name="Heading_20_2" text:outline-level="2">Scène 2. Scène<text:span text:style-name="T7">s</text:span> de crime</text:h>
      <text:p text:style-name="P8"><text:span text:style-name="T22">Ailleurs dans</text:span> la tour, on trouve <text:span text:style-name="T22">l</text:span>es cadavres <text:span text:style-name="T22">de la garnison</text:span> dans la tour.</text:p>
      <text:p text:style-name="Paraphrase">Les pièces que vous visitez se ressemblent un peu toutes. Vous <text:span text:style-name="T25">y</text:span> trouvez tout ce qu’on peut attendre dans une tour de guet : <text:span text:style-name="T25">magasins, armurerie, salle de garde, dortoir, etc.</text:span> Cependant, <text:span text:style-name="T25">vous êtes</text:span> frapp<text:span text:style-name="T25">és</text:span> <text:span text:style-name="T25">au premier abord par un son étrange</text:span>, <text:span text:style-name="T25">Il s’agit d’un bourdonnement émis par des centaines de mouches. En effet, des</text:span> cadavres <text:span text:style-name="T25">entourés</text:span> de mouches jonchent le sol çà et là <text:span text:style-name="T24">et exhalent une odeur écœurante.</text:span> <text:span text:style-name="T24">Les victimes se sont écroulées au sol, contre les murs ou sur les tables.</text:span></text:p>
      <text:p text:style-name="P19">On pourra ajouter des tests de <text:span text:style-name="Strong_20_Emphasis">Constitution de difficulté 10</text:span> afin de prendre en compte l’odeur révulsante des cadavres quand ils interagissent avec les corps putréfiés. En cas d’échec, le PJ aura un malus de <text:span text:style-name="Strong_20_Emphasis">-2</text:span> à ses tests suivants tant qu’il n’a pas pris un bon bol d’air…</text:p>
      <text:p text:style-name="P9">On pourra faire effectuer des tests <text:span text:style-name="T22">variés </text:span>de <text:span text:style-name="Strong_20_Emphasis">difficulté 10</text:span>. Le MJ choisira la caractéristique selon l’action envisagée par le joueur pour son personnage. On pourra ainsi utiliser <text:span text:style-name="Strong_20_Emphasis">Intelligence</text:span> (investigation ciblée, recherche raisonnée d’indices, utilisation de connaissances médicales) ou <text:span text:style-name="Strong_20_Emphasis">Sagesse</text:span> (recherche ou diagnostic basés sur la perception ou l’intuition). En cas de doute, le MJ invoquera la meilleure caractéristique du PJ. C’est ainsi qu’on pourra récupérer les indices suivants.</text:p>
      <text:list xml:id="list1022319905" text:style-name="L2">
        <text:list-item>
          <text:p text:style-name="P14">Les soldats et leur capitaine sont morts depuis plusieurs jours.</text:p>
        </text:list-item>
        <text:list-item>
          <text:p text:style-name="P16"><text:span text:style-name="T25">Personne n’a fouillé les cadavres, bien que des bourses pendent à leur ceinture.</text:span></text:p>
        </text:list-item>
        <text:list-item>
          <text:p text:style-name="P16">Aucun<text:span text:style-name="T25">e victime</text:span> n’a combattu, <text:span text:style-name="T25">ni résisté</text:span>.</text:p>
        </text:list-item>
        <text:list-item>
          <text:p text:style-name="P20">Ils ne portent aucune blessure : ils ont été empoisonnés.</text:p>
        </text:list-item>
        <text:list-item>
          <text:p text:style-name="P13"><text:span text:style-name="T5">Le poison se trouvait dans des bouteilles de vin fin et assez onéreux : du vin du chai du </text:span><text:span text:style-name="Emphasis"><text:span text:style-name="T5">Château Lalonde</text:span></text:span><text:span text:style-name="T5">.</text:span></text:p>
        </text:list-item>
      </text:list>
      <text:p text:style-name="P9">Ce <text:span text:style-name="T25">dernier</text:span> indice est important, les PJ doivent le découvrir (<text:span text:style-name="T25">qu’ils réussissent ou ratent leur </text:span>test). Il reste d’ailleurs des bouteilles pleines dans une cagette de bois.</text:p>
      <text:p text:style-name="P22">Le reste des gobelins <text:span text:style-name="T27">a</text:span> quitté l’endroit <text:span text:style-name="T29">sous le commandement de leur chef gobelours</text:span>…</text:p>
      <text:h text:style-name="Heading_20_1" text:outline-level="1"><text:soft-page-break/><text:span text:style-name="T1">Acte III</text:span> : le chef des gobelins</text:h>
      <text:p text:style-name="Text_20_body"><text:span text:style-name="T30">Les monstres, ainsi que </text:span><text:span text:style-name="T30"><text:user-field-get text:name="PNJ_SbireMechant">Mollen</text:user-field-get></text:span><text:span text:style-name="T30">, ont laissé beaucoup de traces derrières eux. Un test d’</text:span><text:span text:style-name="Strong_20_Emphasis"><text:span text:style-name="T30">Intelligence</text:span></text:span><text:span text:style-name="T30"> ou de </text:span><text:span text:style-name="Strong_20_Emphasis"><text:span text:style-name="T30">Sagesse de difficulté 5</text:span></text:span><text:span text:style-name="T30"> permet de suivre leurs traces. Un autre test du même type, mais de </text:span><text:span text:style-name="Strong_20_Emphasis"><text:span text:style-name="T30">difficulté 10</text:span></text:span><text:span text:style-name="T30"> permet de deviner la composition du groupe des monstres : un grand humanoïde et plusieurs plus petits. Un troisième de </text:span><text:span text:style-name="Strong_20_Emphasis"><text:span text:style-name="T30">difficulté 15</text:span></text:span><text:span text:style-name="T30"> permet de comprendre que les cavaliers ont pris de l’avance sur les monstres griffus.</text:span></text:p>
      <text:p text:style-name="Text_20_body">En outre, chaque réussite permet de gagner du terrain sur les montres.</text:p>
      <text:p text:style-name="P22"><text:span text:style-name="T30">Un nouveau test d’</text:span><text:span text:style-name="Strong_20_Emphasis"><text:span text:style-name="T30">Intelligence de difficulté 10</text:span></text:span><text:span text:style-name="T30"> permet de comprendre que les monstres se dirigent vers le marais maudit de </text:span><text:span text:style-name="T30"><text:user-field-get text:name="Lieu_MaraisMaudit">Sorgue</text:user-field-get></text:span><text:span text:style-name="T30">…</text:span></text:p>
      <text:p text:style-name="P4"><text:span text:style-name="T6">L</text:span>e chef des gobelins n’a <text:span text:style-name="T6">plus </text:span>que <text:span text:style-name="T8">deux</text:span> sbires <text:span text:style-name="T8">gobelins</text:span> à ses côtés : les autres ont fui <text:span text:style-name="T7">ou ont préféré piller pour leur propre compte</text:span>. Il va <text:span text:style-name="T31">se retourner contre les PJ</text:span> pour se venger de cette déconvenue <text:span text:style-name="T27">et couvrir la fuite de </text:span><text:span text:style-name="T27"><text:user-field-get text:name="PNJ_SbireMechant">Mollen</text:user-field-get></text:span>.<text:span text:style-name="T5"> L’affrontement aura lieu dans les bois.</text:span></text:p>
      <text:h text:style-name="Heading_20_1" text:outline-level="1">Conclusion de l’aventure</text:h>
      <text:p text:style-name="P4"><text:span text:style-name="T8">Le scénario se conclut par la défaite du gobelours. Sur le cadavre du monstre, on découvre une bourse contenant une trentaine de pièces d’argent. </text:span><text:span text:style-name="T9">La bourse elle-même est frappée aux armes d’un nécromancien à la réputation sulfureuse : </text:span><text:span text:style-name="T9"><text:user-field-get text:name="PNJ_Nécromancien">Uzmar</text:user-field-get></text:span><text:span text:style-name="T9"><text:s/>le ténébreux. Il est de notoriété publique qu’il se dissimule au cœur de la montagne soli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yriad Pro" svg:font-family="'Myriad Pro'" style:font-adornments="Italique" style:font-family-generic="swiss" style:font-pitch="variable"/>
    <style:font-face style:name="Myriad Pro1" svg:font-family="'Myriad Pro'"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family="Georgia" style:font-style-name="Normal" style:font-family-generic="roman"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2cm" fo:margin-bottom="0.12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0.06pt solid #000000" fo:border-bottom="0.06pt solid #000000"/>
      <style:text-properties fo:text-transform="uppercase" fo:font-size="24pt"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000000" style:shadow="none"/>
      <style:text-properties fo:font-variant="small-caps" fo:font-size="16pt" fo:font-weight="bold" style:font-size-asian="115%" style:font-weight-asian="bold" style:font-size-complex="115%" style:font-weight-complex="normal"/>
    </style:style>
    <style:style style:name="Quotations" style:family="paragraph" style:parent-style-name="Standard" style:class="html">
      <style:paragraph-properties fo:margin-left="1.101cm" fo:margin-right="1cm" fo:margin-top="0.25cm" fo:margin-bottom="0.25cm" loext:contextual-spacing="true" fo:text-indent="0cm" style:auto-text-indent="false"/>
      <style:text-properties fo:color="#324a65" style:font-name="Liberation Sans1" fo:font-family="'Liberation Sans'" style:font-style-name="Normal" style:font-family-generic="swiss" style:font-pitch="variable" fo:font-size="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01%" style:font-weight-asian="bold" style:font-size-complex="101%"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padding="0.049cm" fo:border-left="none" fo:border-right="none" fo:border-top="none" fo:border-bottom="0.06pt solid #7f7f7f" style:shadow="none"/>
      <style:text-properties fo:font-variant="small-caps" fo:color="#7f7f7f" fo:font-size="10.5pt" fo:font-style="normal"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color="#7f7f7f" fo:font-size="9pt" fo:font-weight="bold"/>
    </style:style>
    <style:style style:name="Paraphrase" style:family="paragraph" style:parent-style-name="Text_20_body">
      <style:paragraph-properties fo:margin-left="0.25cm" fo:margin-right="0.25cm" fo:text-indent="0cm" style:auto-text-indent="false"/>
      <style:text-properties fo:color="#195177" style:font-name="Myriad Pro1" fo:font-family="'Myriad Pro'" style:font-style-name="Normal" style:font-family-generic="swiss" style:font-pitch="variable" fo:font-size="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raphrase_20_accentué" style:display-name="Paraphrase accentué" style:family="text">
      <style:text-properties style:font-name="Myriad Pro" fo:font-family="'Myriad Pro'" style:font-style-name="Italique" style:font-family-generic="swiss" style:font-pitch="variable" fo:font-size="10pt" fo:font-style="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07:26:39.147000000</meta:creation-date>
    <dc:date>2019-07-06T09:23:46.730000000</dc:date>
    <meta:editing-duration>PT7H45M3S</meta:editing-duration>
    <meta:editing-cycles>59</meta:editing-cycles>
    <meta:generator>LibreOffice/6.2.4.2$Windows_X86_64 LibreOffice_project/2412653d852ce75f65fbfa83fb7e7b669a126d64</meta:generator>
    <meta:document-statistic meta:table-count="0" meta:image-count="0" meta:object-count="0" meta:page-count="5" meta:paragraph-count="96" meta:word-count="2912" meta:character-count="17013" meta:non-whitespace-character-count="14207"/>
  </office:meta>
</office:document-meta>
</file>