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df" manifest:media-type="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97000002F8FDBBB76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Background Map" svg:width="40.104cm" svg:height="25.939cm" svg:x="1.527cm" svg:y="0.981cm">
          <draw:image xlink:href="Pictures/1000020100000497000002F8FDBBB76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3.18cm" fo:page-height="27.9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Background Map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21T23:19:22.567329437</meta:creation-date>
    <dc:date>2019-10-27T02:42:50.328631551</dc:date>
    <meta:editing-duration>PT9M5S</meta:editing-duration>
    <meta:editing-cycles>5</meta:editing-cycles>
    <meta:generator>NeoOffice/3.2017.20$MacOSX_X86_64 NeoOffice_project/0</meta:generator>
    <meta:document-statistic meta:object-count="1"/>
  </office:meta>
</office:document-meta>
</file>