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nivers LT Pro 45 Light" svg:font-family="'Univers LT Pro 45 Light'"/>
    <style:font-face style:name="Lucida Sans1" svg:font-family="'Lucida Sans'" style:font-family-generic="swiss"/>
    <style:font-face style:name="EB Garamond1" svg:font-family="'EB Garamond'" style:font-pitch="variable"/>
    <style:font-face style:name="EB Garamond" svg:font-family="'EB Garamond'" style:font-adornments="Standard" style:font-pitch="variable"/>
    <style:font-face style:name="EB Garamond:&amp;hlig" svg:font-family="'EB Garamond:&amp;hlig'" style:font-pitch="variable"/>
    <style:font-face style:name="EB Garamond:c2pc&amp;pcap" svg:font-family="'EB Garamond:c2pc&amp;pcap'" style:font-adornments="Standard" style:font-pitch="variable"/>
    <style:font-face style:name="EB Garamond:c2sc&amp;smcp" svg:font-family="'EB Garamond:c2sc&amp;smcp'" style:font-adornments="Standard" style:font-pitch="variable"/>
    <style:font-face style:name="EB Garamond:frac=1&amp;hist" svg:font-family="'EB Garamond:frac=1&amp;hist'" style:font-adornments="Standard" style:font-pitch="variable"/>
    <style:font-face style:name="EB Garamond:frac=1&amp;hist&amp;hlig" svg:font-family="'EB Garamond:frac=1&amp;hist&amp;hlig'" style:font-adornments="Standard" style:font-pitch="variable"/>
    <style:font-face style:name="EB Garamond:swsh" svg:font-family="'EB Garamond:swsh'" style:font-adornments="Kursiv" style:font-pitch="variable"/>
    <style:font-face style:name="Lato" svg:font-family="Lato" style:font-pitch="variable"/>
    <style:font-face style:name="Linux Libertine O" svg:font-family="'Linux Libertine O'" style:font-pitch="variable"/>
    <style:font-face style:name="Linux Libertine O1" svg:font-family="'Linux Libertine O'" style:font-adornments="Standard" style:font-pitch="variable"/>
    <style:font-face style:name="Linux Libertine O:cpsp" svg:font-family="'Linux Libertine O:cpsp'" style:font-adornments="Standard" style:font-pitch="variable"/>
    <style:font-face style:name="Linux Libertine O:salt" svg:font-family="'Linux Libertine O:salt'" style:font-adornments="Standard" style:font-pitch="variable"/>
    <style:font-face style:name="Minion Pro" svg:font-family="'Minion Pro'" style:font-pitch="variable"/>
    <style:font-face style:name="Minion Pro:cswh" svg:font-family="'Minion Pro:cswh'" style:font-adornments="Kursiv" style:font-pitch="variable"/>
    <style:font-face style:name="Fira Sans:calt" svg:font-family="'Fira Sans:calt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EB Garamond:swsh" fo:font-size="20pt" fo:font-style="italic" fo:font-weight="normal" officeooo:rsid="0014fc14" officeooo:paragraph-rsid="00173ccf" style:font-size-asian="20pt" style:font-size-complex="20pt"/>
    </style:style>
    <style:style style:name="P2" style:family="paragraph" style:parent-style-name="Standard">
      <style:paragraph-properties fo:line-height="115%"/>
      <style:text-properties style:font-name="EB Garamond:swsh" fo:font-size="20pt" fo:font-style="italic" fo:font-weight="normal" officeooo:rsid="0014fc14" officeooo:paragraph-rsid="0014fc14" style:font-size-asian="20pt" style:font-size-complex="20pt"/>
    </style:style>
    <style:style style:name="P3" style:family="paragraph" style:parent-style-name="Standard">
      <style:paragraph-properties fo:line-height="115%"/>
      <style:text-properties fo:font-size="15pt" officeooo:paragraph-rsid="001c9c7b" style:font-size-asian="15pt" style:font-size-complex="15pt"/>
    </style:style>
    <style:style style:name="P4" style:family="paragraph" style:parent-style-name="Standard">
      <style:paragraph-properties fo:margin-top="0cm" fo:margin-bottom="0.199cm" loext:contextual-spacing="false" fo:line-height="115%"/>
      <style:text-properties style:font-name="EB Garamond:c2pc&amp;pcap" fo:font-size="17pt" fo:font-style="normal" fo:font-weight="normal" officeooo:rsid="0014fc14" officeooo:paragraph-rsid="0014fc14" style:font-size-asian="17pt" style:font-size-complex="17pt"/>
    </style:style>
    <style:style style:name="P5" style:family="paragraph" style:parent-style-name="Standard">
      <style:paragraph-properties fo:margin-top="0cm" fo:margin-bottom="0.199cm" loext:contextual-spacing="false" fo:line-height="115%"/>
      <style:text-properties fo:text-transform="uppercase" style:font-name="Linux Libertine O:cpsp" officeooo:paragraph-rsid="002343db"/>
    </style:style>
    <style:style style:name="P6" style:family="paragraph" style:parent-style-name="Standard">
      <style:paragraph-properties fo:margin-top="0cm" fo:margin-bottom="0.199cm" loext:contextual-spacing="false" fo:line-height="115%"/>
      <style:text-properties officeooo:paragraph-rsid="001bb20f"/>
    </style:style>
    <style:style style:name="P7" style:family="paragraph" style:parent-style-name="Standard">
      <style:paragraph-properties fo:margin-top="0cm" fo:margin-bottom="1cm" loext:contextual-spacing="false" fo:line-height="115%"/>
      <style:text-properties style:font-name="Minion Pro" fo:font-size="20pt" fo:font-style="italic" fo:font-weight="normal" officeooo:rsid="0014fc14" officeooo:paragraph-rsid="00300158" style:font-size-asian="20pt" style:font-size-complex="20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Minion Pro:cswh" fo:font-size="20pt" fo:font-style="italic" fo:font-weight="normal" officeooo:rsid="0014fc14" officeooo:paragraph-rsid="00300158" style:font-size-asian="20pt" style:font-size-complex="20pt"/>
    </style:style>
    <style:style style:name="P9" style:family="paragraph" style:parent-style-name="Standard">
      <style:paragraph-properties fo:margin-top="0cm" fo:margin-bottom="2cm" loext:contextual-spacing="false" fo:line-height="115%"/>
      <style:text-properties fo:font-variant="normal" fo:text-transform="none" fo:color="#3465a4" style:font-name="Lato" fo:font-size="15pt" fo:letter-spacing="0.004cm" fo:font-style="normal" fo:font-weight="normal" officeooo:rsid="0024e3dc" officeooo:paragraph-rsid="002673e4" style:font-size-asian="15pt" style:font-size-complex="15pt"/>
    </style:style>
    <style:style style:name="P10" style:family="paragraph" style:parent-style-name="Standard">
      <style:paragraph-properties fo:margin-top="0cm" fo:margin-bottom="1cm" loext:contextual-spacing="false" fo:line-height="115%"/>
      <style:text-properties fo:text-transform="uppercase" style:font-name="Linux Libertine O" officeooo:paragraph-rsid="002d02f4"/>
    </style:style>
    <style:style style:name="P11" style:family="paragraph" style:parent-style-name="Standard">
      <style:paragraph-properties fo:line-height="115%"/>
      <style:text-properties style:font-name="EB Garamond:swsh" fo:font-size="20pt" fo:font-style="italic" fo:font-weight="normal" officeooo:rsid="0014fc14" officeooo:paragraph-rsid="00173ccf" style:font-size-asian="20pt" style:font-size-complex="20pt"/>
    </style:style>
    <style:style style:name="P12" style:family="paragraph" style:parent-style-name="Standard">
      <style:paragraph-properties fo:margin-top="0cm" fo:margin-bottom="0.199cm" loext:contextual-spacing="false" fo:line-height="115%"/>
      <style:text-properties fo:text-transform="uppercase" style:font-name="Linux Libertine O:cpsp" officeooo:paragraph-rsid="002343db"/>
    </style:style>
    <style:style style:name="T1" style:family="text">
      <style:text-properties fo:color="#c9211e"/>
    </style:style>
    <style:style style:name="T2" style:family="text">
      <style:text-properties fo:color="#c9211e" officeooo:rsid="00173ccf"/>
    </style:style>
    <style:style style:name="T3" style:family="text">
      <style:text-properties fo:color="#c9211e" style:font-name="EB Garamond1" officeooo:rsid="00173ccf"/>
    </style:style>
    <style:style style:name="T4" style:family="text">
      <style:text-properties fo:color="#c9211e" style:font-name="EB Garamond:frac=1&amp;hist&amp;hlig" fo:font-style="normal" fo:font-weight="normal" officeooo:rsid="001c9c7b"/>
    </style:style>
    <style:style style:name="T5" style:family="text">
      <style:text-properties fo:color="#c9211e" style:font-name="EB Garamond:&amp;hlig" fo:font-style="normal" fo:font-weight="normal" officeooo:rsid="001c9c7b"/>
    </style:style>
    <style:style style:name="T6" style:family="text">
      <style:text-properties fo:color="#c9211e" style:font-name="EB Garamond" fo:font-style="normal" fo:font-weight="normal" officeooo:rsid="001c9c7b"/>
    </style:style>
    <style:style style:name="T7" style:family="text">
      <style:text-properties fo:color="#c9211e" style:font-name="Linux Libertine O1" fo:font-size="15pt" fo:letter-spacing="0.004cm" fo:font-style="normal" fo:font-weight="normal" officeooo:rsid="001f2b6e" style:font-size-asian="15pt" style:font-size-complex="15pt"/>
    </style:style>
    <style:style style:name="T8" style:family="text">
      <style:text-properties fo:color="#c9211e" style:font-name="Linux Libertine O1" fo:font-size="15pt" fo:letter-spacing="0.004cm" fo:font-style="normal" style:text-underline-style="solid" style:text-underline-width="auto" style:text-underline-color="font-color" fo:font-weight="normal" officeooo:rsid="001f2b6e" style:font-size-asian="15pt" style:font-size-complex="15pt"/>
    </style:style>
    <style:style style:name="T9" style:family="text">
      <style:text-properties fo:color="#000000" style:font-name="Linux Libertine O:salt" fo:font-size="15pt" fo:letter-spacing="0.004cm" fo:font-style="normal" fo:font-weight="normal" officeooo:rsid="001f2b6e" style:font-size-asian="15pt" style:font-size-complex="15pt"/>
    </style:style>
    <style:style style:name="T10" style:family="text">
      <style:text-properties fo:color="#000000" style:font-name="Linux Libertine O:salt" fo:font-size="15pt" fo:letter-spacing="0.004cm" fo:font-style="normal" style:text-underline-style="solid" style:text-underline-width="auto" style:text-underline-color="font-color" fo:font-weight="normal" officeooo:rsid="001f2b6e" style:font-size-asian="15pt" style:font-size-complex="15pt"/>
    </style:style>
    <style:style style:name="T11" style:family="text">
      <style:text-properties fo:color="#000000" fo:font-size="15pt" fo:letter-spacing="0.004cm" fo:font-style="normal" fo:font-weight="normal" officeooo:rsid="001f2b6e" style:font-size-asian="15pt" style:font-size-complex="15pt"/>
    </style:style>
    <style:style style:name="T12" style:family="text">
      <style:text-properties fo:color="#000000" fo:font-size="15pt" fo:letter-spacing="0.004cm" fo:font-style="normal" fo:font-weight="normal" officeooo:rsid="0020b7c6" style:font-size-asian="15pt" style:font-size-complex="15pt"/>
    </style:style>
    <style:style style:name="T13" style:family="text">
      <style:text-properties fo:color="#000000" fo:font-size="15pt" fo:letter-spacing="0.004cm" fo:font-style="normal" fo:font-weight="normal" officeooo:rsid="002d02f4" style:font-size-asian="15pt" style:font-size-complex="15pt"/>
    </style:style>
    <style:style style:name="T14" style:family="text">
      <style:text-properties officeooo:rsid="00173ccf"/>
    </style:style>
    <style:style style:name="T15" style:family="text">
      <style:text-properties fo:font-variant="normal" fo:text-transform="none" fo:color="#000000" style:font-name="Fira Sans:calt" fo:letter-spacing="0.004cm" fo:font-style="normal" fo:font-weight="normal" officeooo:rsid="001f2b6e"/>
    </style:style>
    <style:style style:name="T16" style:family="text">
      <style:text-properties fo:font-variant="normal" fo:text-transform="none" fo:color="#000000" style:font-name="Fira Sans:calt" fo:letter-spacing="0.004cm" fo:font-style="normal" fo:font-weight="normal" officeooo:rsid="002343db"/>
    </style:style>
    <style:style style:name="T17" style:family="text">
      <style:text-properties fo:font-variant="normal" fo:text-transform="none" fo:color="#000000" style:font-name="Fira Sans:calt" fo:letter-spacing="0.004cm" fo:font-style="normal" fo:font-weight="normal" officeooo:rsid="0025a702"/>
    </style:style>
    <style:style style:name="T18" style:family="text">
      <style:text-properties style:font-name="EB Garamond:frac=1&amp;hist&amp;hlig" fo:font-style="normal" fo:font-weight="normal" officeooo:rsid="0014fc14"/>
    </style:style>
    <style:style style:name="T19" style:family="text">
      <style:text-properties style:font-name="EB Garamond:frac=1&amp;hist&amp;hlig" fo:font-style="normal" fo:font-weight="normal" officeooo:rsid="00173ccf"/>
    </style:style>
    <style:style style:name="T20" style:family="text">
      <style:text-properties style:font-name="EB Garamond:frac=1&amp;hist&amp;hlig" fo:font-style="normal" fo:font-weight="normal" officeooo:rsid="001c9c7b"/>
    </style:style>
    <style:style style:name="T21" style:family="text">
      <style:text-properties style:font-name="EB Garamond:&amp;hlig" fo:font-style="normal" fo:font-weight="normal" officeooo:rsid="001c9c7b"/>
    </style:style>
    <style:style style:name="T22" style:family="text">
      <style:text-properties style:font-name="EB Garamond:frac=1&amp;hist" fo:font-style="normal" fo:font-weight="normal" officeooo:rsid="001c9c7b"/>
    </style:style>
    <style:style style:name="T23" style:family="text">
      <style:text-properties officeooo:rsid="002673e4"/>
    </style:style>
    <style:style style:name="T24" style:family="text">
      <style:text-properties officeooo:rsid="002a319d"/>
    </style:style>
    <style:style style:name="T25" style:family="text">
      <style:text-properties officeooo:rsid="002e2d51"/>
    </style:style>
    <style:style style:name="T26" style:family="text">
      <style:text-properties officeooo:rsid="0033b7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<text:span text:style-name="T14">inion Pro with Contextual Swash</text:span></text:p>
      <text:p text:style-name="P7">M<text:span text:style-name="T14">inion Pro without Contextual Swash</text:span></text:p>
      <text:p text:style-name="P3"><text:span text:style-name="T18">E</text:span><text:span text:style-name="T19">B Garamond with h</text:span><text:span text:style-name="T20">i</text:span><text:span text:style-name="T22">st</text:span><text:span text:style-name="T20">orical form</text:span><text:span text:style-name="T21">s</text:span><text:span text:style-name="T20"> </text:span><text:span text:style-name="T4">and with historical form</text:span><text:span text:style-name="T6">s</text:span><text:span text:style-name="T4"> + historical ligature</text:span><text:span text:style-name="T5">s</text:span></text:p>
      <text:p text:style-name="P1"/>
      <text:p text:style-name="P1">E<text:span text:style-name="T14">B Garamond with Swash </text:span><text:span text:style-name="T2">and without </text:span><text:span text:style-name="T3">S</text:span><text:span text:style-name="T2">wash</text:span></text:p>
      <text:p text:style-name="P2"/>
      <text:p text:style-name="P6"><text:span text:style-name="T9">Linux Libertine O wit</text:span><text:span text:style-name="T10">h</text:span><text:span text:style-name="T9"> Stylistic Alternates </text:span><text:span text:style-name="T7">and wit</text:span><text:span text:style-name="T8">h</text:span><text:span text:style-name="T7">out t</text:span><text:span text:style-name="T8">h</text:span><text:span text:style-name="T7">em</text:span></text:p>
      <text:p text:style-name="P5"><text:span text:style-name="T11"/></text:p>
      <text:p text:style-name="P5"><text:span text:style-name="T11">Linux Libertine O wit</text:span><text:span text:style-name="T12">h Capital Spacing</text:span></text:p>
      <text:p text:style-name="P10"><text:span text:style-name="T11">Linux Libertine O wit</text:span><text:span text:style-name="T12">h</text:span><text:span text:style-name="T13">out</text:span><text:span text:style-name="T12"> Capital Spacing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nivers LT Pro 45 Light" svg:font-family="'Univers LT Pro 45 Light'"/>
    <style:font-face style:name="Lucida Sans1" svg:font-family="'Lucida Sans'" style:font-family-generic="swiss"/>
    <style:font-face style:name="EB Garamond1" svg:font-family="'EB Garamond'" style:font-pitch="variable"/>
    <style:font-face style:name="EB Garamond" svg:font-family="'EB Garamond'" style:font-adornments="Standard" style:font-pitch="variable"/>
    <style:font-face style:name="EB Garamond:&amp;hlig" svg:font-family="'EB Garamond:&amp;hlig'" style:font-pitch="variable"/>
    <style:font-face style:name="EB Garamond:c2pc&amp;pcap" svg:font-family="'EB Garamond:c2pc&amp;pcap'" style:font-adornments="Standard" style:font-pitch="variable"/>
    <style:font-face style:name="EB Garamond:c2sc&amp;smcp" svg:font-family="'EB Garamond:c2sc&amp;smcp'" style:font-adornments="Standard" style:font-pitch="variable"/>
    <style:font-face style:name="EB Garamond:frac=1&amp;hist" svg:font-family="'EB Garamond:frac=1&amp;hist'" style:font-adornments="Standard" style:font-pitch="variable"/>
    <style:font-face style:name="EB Garamond:frac=1&amp;hist&amp;hlig" svg:font-family="'EB Garamond:frac=1&amp;hist&amp;hlig'" style:font-adornments="Standard" style:font-pitch="variable"/>
    <style:font-face style:name="EB Garamond:swsh" svg:font-family="'EB Garamond:swsh'" style:font-adornments="Kursiv" style:font-pitch="variable"/>
    <style:font-face style:name="Lato" svg:font-family="Lato" style:font-pitch="variable"/>
    <style:font-face style:name="Linux Libertine O" svg:font-family="'Linux Libertine O'" style:font-pitch="variable"/>
    <style:font-face style:name="Linux Libertine O1" svg:font-family="'Linux Libertine O'" style:font-adornments="Standard" style:font-pitch="variable"/>
    <style:font-face style:name="Linux Libertine O:cpsp" svg:font-family="'Linux Libertine O:cpsp'" style:font-adornments="Standard" style:font-pitch="variable"/>
    <style:font-face style:name="Linux Libertine O:salt" svg:font-family="'Linux Libertine O:salt'" style:font-adornments="Standard" style:font-pitch="variable"/>
    <style:font-face style:name="Minion Pro" svg:font-family="'Minion Pro'" style:font-pitch="variable"/>
    <style:font-face style:name="Minion Pro:cswh" svg:font-family="'Minion Pro:cswh'" style:font-adornments="Kursiv" style:font-pitch="variable"/>
    <style:font-face style:name="Fira Sans:calt" svg:font-family="'Fira Sans:calt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nivers LT Pro 45 Light" fo:font-size="9pt" fo:language="de" fo:country="DE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Univers LT Pro 45 Light" fo:font-size="9pt" fo:language="de" fo:country="DE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nivers LT Pro 45 Light" fo:font-family="'Univers LT Pro 45 Light'" fo:font-size="9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Univers LT Pro 45 Light" fo:font-family="'Univers LT Pro 45 Light'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nivers LT Pro 45 Light" fo:font-family="'Univers LT Pro 45 Light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nivers LT Pro 45 Light" fo:font-family="'Univers LT Pro 45 Light'" fo:font-size="12pt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23T18:52:09.982446370</meta:creation-date>
    <dc:date>2020-10-31T21:08:24.157092658</dc:date>
    <meta:editing-duration>PT3H27M24S</meta:editing-duration>
    <meta:editing-cycles>31</meta:editing-cycles>
    <meta:generator>LibreOffice/6.3.6.2$Linux_X86_64 LibreOffice_project/2196df99b074d8a661f4036fca8fa0cbfa33a497</meta:generator>
    <meta:document-statistic meta:table-count="0" meta:image-count="0" meta:object-count="0" meta:page-count="1" meta:paragraph-count="7" meta:word-count="50" meta:character-count="328" meta:non-whitespace-character-count="285"/>
  </office:meta>
</office:document-meta>
</file>