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" svg:font-family="'Linux Libertine G'"/>
    <style:font-face style:name="Roboto" svg:font-family="Roboto"/>
    <style:font-face style:name="DejaVu Sans1" svg:font-family="'DejaVu Sans'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officeooo:paragraph-rsid="0013cd90" fo:hyphenate="tru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text-align="justify" style:justify-single-word="false" fo:hyphenation-ladder-count="no-limit" style:page-number="auto"/>
      <style:text-properties fo:letter-spacing="-0.018cm" officeooo:rsid="0013cd90" officeooo:paragraph-rsid="0013cd90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13cd90" fo:hyphenate="true" fo:hyphenation-remain-char-count="2" fo:hyphenation-push-char-count="2" loext:hyphenation-no-caps="false"/>
    </style:style>
    <style:style style:name="T1" style:family="text">
      <style:text-properties fo:language="zxx" fo:country="none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3cd90"/>
    </style:style>
    <style:style style:name="T4" style:family="text">
      <style:text-properties officeooo:rsid="0014548f"/>
    </style:style>
    <style:style style:name="T5" style:family="text">
      <style:text-properties fo:letter-spacing="-0.018cm" officeooo:rsid="0013cd90"/>
    </style:style>
    <style:style style:name="T6" style:family="text">
      <style:text-properties fo:letter-spacing="-0.018cm" officeooo:rsid="001454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W</text:span>ith normal Space…</text:p>
      <text:p text:style-name="P1">A ﬁatalság részére még este <text:span text:style-name="T1">kezdődött</text:span> a bál, másnap pedig jöttek a nehéz hétköznapok. Május <text:span text:style-name="T1">hónapban</text:span> volt a vízzel szentelés <text:span text:style-name="T2">– </text:span><text:span text:style-name="T3">b</text:span><text:span text:style-name="T2">úzaszentelés –</text:span>, ilyenkor a templomhoz közeli búzatáblát.</text:p>
      <text:p text:style-name="P1"/>
      <text:p text:style-name="P2"><text:span text:style-name="T5">…with </text:span><text:span text:style-name="T6">Non Breaking</text:span><text:span text:style-name="T5"> Space</text:span></text:p>
      <text:p text:style-name="P2">A ﬁatalság részére még este <text:span text:style-name="T1">kezdődött</text:span> a bál, másnap pedig jöttek a nehéz hétköznapok. Május <text:span text:style-name="T1">hónapban</text:span> volt a vízzel szentelés <text:span text:style-name="T2">– </text:span><text:span text:style-name="T3">b</text:span><text:span text:style-name="T2">úzaszentelés –</text:span>, ilyenkor a templomhoz közeli búzatáblát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" svg:font-family="'Linux Libertine G'"/>
    <style:font-face style:name="Roboto" svg:font-family="Roboto"/>
    <style:font-face style:name="DejaVu Sans1" svg:font-family="'DejaVu Sans'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1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1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oboto" fo:font-family="Roboto" fo:font-size="14pt" style:font-name-asian="DejaVu Sans1" style:font-family-asian="'DejaVu Sans'" style:font-family-generic-asian="swiss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" fo:font-family="'Linux Libertine G'" style:font-name-asian="DejaVu Sans1" style:font-family-asian="'DejaVu Sans'" style:font-family-generic-asian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name-asian="DejaVu Sans1" style:font-family-asian="'DejaVu Sans'" style:font-family-generic-asian="swiss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name-asian="DejaVu Sans1" style:font-family-asian="'DejaVu Sans'" style:font-family-generic-asian="swis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enedek Péter</meta:initial-creator>
    <meta:creation-date>2021-03-03T07:24:56.035516640</meta:creation-date>
    <dc:date>2021-03-03T07:52:05.698450972</dc:date>
    <dc:creator>Benedek Péter</dc:creator>
    <meta:editing-duration>PT15M56S</meta:editing-duration>
    <meta:editing-cycles>2</meta:editing-cycles>
    <meta:generator>LibreOffice/6.4.7.2$Linux_X86_64 LibreOffice_project/639b8ac485750d5696d7590a72ef1b496725cfb5</meta:generator>
    <meta:document-statistic meta:table-count="0" meta:image-count="0" meta:object-count="0" meta:page-count="1" meta:paragraph-count="4" meta:word-count="61" meta:character-count="410" meta:non-whitespace-character-count="351"/>
  </office:meta>
</office:document-meta>
</file>