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 style:font-style-complex="italic"/>
    </style:style>
    <style:style style:name="T3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it" fo:country="I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language="it" fo:country="IT" fo:font-weight="bold" style:font-weight-asian="bold" style:font-weight-complex="bold"/>
    </style:style>
    <style:style style:name="T6" style:family="text">
      <style:text-properties fo:language="it" fo:country="IT" style:text-underline-style="solid" style:text-underline-width="auto" style:text-underline-color="font-color"/>
    </style:style>
    <style:style style:name="T7" style:family="text">
      <style:text-properties fo:language="it" fo:country="IT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Calibri" fo:language="it" fo:country="IT" fo:background-color="#ffff00" loext:char-shading-value="0" style:font-name-asian="F" style:font-name-complex="F"/>
    </style:style>
    <style:style style:name="T12" style:family="text">
      <style:text-properties style:font-name="Calibri" fo:background-color="#ffff00" loext:char-shading-value="0" style:font-name-asian="F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rova 123</text:span><text:span text:style-name="T1"/></text:p>
      <text:p text:style-name="P2" loext:marker-style-name="T1"/>
      <text:p text:style-name="Title">Prova</text:p>
      <text:p text:style-name="P1" loext:marker-style-name="T1"><text:bookmark-start text:name="_GoBack"/><text:span text:style-name="T1">p</text:span><text:bookmark-end text:name="_GoBack"/><text:span text:style-name="T1">rova 123</text:span><text:span text:style-name="T1"/></text:p>
      <text:p text:style-name="P2" loext:marker-style-name="T1"/>
      <text:p text:style-name="P1" loext:marker-style-name="T8"><text:span text:style-name="T2">prova corsivo </text:span><text:span text:style-name="T3">bold</text:span></text:p>
      <text:p text:style-name="P2" loext:marker-style-name="T1"/>
      <text:p text:style-name="P1" loext:marker-style-name="T9"><text:span text:style-name="T5">prova bold</text:span><text:span text:style-name="T5"/></text:p>
      <text:p text:style-name="P2" loext:marker-style-name="T1"/>
      <text:p text:style-name="P1" loext:marker-style-name="T10"><text:span text:style-name="T6">prova under </text:span><text:span text:style-name="T7">bold</text:span><text:span text:style-name="T6"> </text:span><text:span text:style-name="T4">corsivo</text:span></text:p>
      <text:p text:style-name="P2" loext:marker-style-name="T1"/>
      <text:p text:style-name="P1" loext:marker-style-name="T12"><text:span text:style-name="T11">prova giallo</text:span></text:p>
      <text:p text:style-name="P2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Calibri" svg:font-family="Calibri" style:font-family-generic="roman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F" style:font-size-asian="10pt" style:language-asian="zh" style:country-asian="CN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pt" fo:language="it" fo:country="IT" style:letter-kerning="false" style:font-name-asian="F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fo:font-size="10pt" fo:language="en" fo:country="US" style:letter-kerning="false" style:font-name-asian="F" style:font-family-generic-asian="system" style:font-pitch-asian="variable" style:font-size-asian="10pt" style:language-asian="zh" style:country-asian="CN" style:font-name-complex="F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主题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17T16:39:00</meta:creation-date>
    <meta:initial-creator>guido</meta:initial-creator>
    <dc:language>it-IT</dc:language>
    <dc:creator>Guido Iodice</dc:creator>
    <meta:print-date>2019-11-17T16:40:34</meta:print-date>
    <dc:date>2023-12-03T15:44:24</dc:date>
    <meta:editing-cycles>2</meta:editing-cycles>
    <meta:editing-duration>PT4M</meta:editing-duration>
    <meta:generator>LibreOffice/7.6.3.2$Linux_X86_64 LibreOffice_project/60$Build-2</meta:generator>
    <meta:document-statistic meta:table-count="0" meta:image-count="0" meta:object-count="0" meta:page-count="1" meta:paragraph-count="7" meta:word-count="16" meta:character-count="87" meta:non-whitespace-character-count="78"/>
    <meta:user-defined meta:name="AppVersion">15.0000</meta:user-defined>
    <meta:user-defined meta:name="KSOProductBuildVer">1033-11.1.0.8865</meta:user-defined>
  </office:meta>
</office:document-meta>
</file>