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75.9mm" table:align="margins"/>
    </style:style>
    <style:style style:name="Table1.A" style:family="table-column">
      <style:table-column-properties style:column-width="87.95mm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Table_20_Contents">
      <style:text-properties officeooo:rsid="000cb48c" officeooo:paragraph-rsid="000cb4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B</text:p>
          </table:table-cell>
        </table:table-row>
        <table:table-row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10:16:24.759071472</meta:creation-date>
    <dc:date>2024-05-03T10:18:22.277849769</dc:date>
    <meta:editing-duration>PT1M57S</meta:editing-duration>
    <meta:editing-cycles>1</meta:editing-cycles>
    <meta:document-statistic meta:table-count="1" meta:image-count="0" meta:object-count="0" meta:page-count="1" meta:paragraph-count="4" meta:word-count="4" meta:character-count="4" meta:non-whitespace-character-count="4"/>
    <meta:generator>LibreOffice/24.2.0.3$Linux_X86_64 LibreOffice_project/420$Build-3</meta:generator>
  </office:meta>
</office:document-meta>
</file>