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6aad1" officeooo:paragraph-rsid="0006aad1"/>
    </style:style>
    <style:style style:name="P2" style:family="paragraph" style:parent-style-name="Standard" style:list-style-name="L1" style:master-page-name="">
      <loext:graphic-properties draw:fill="none"/>
      <style:paragraph-properties fo:margin-left="22.51mm" fo:margin-right="0mm" fo:text-indent="-22.51mm" style:auto-text-indent="false" style:page-number="auto" fo:background-color="transparent">
        <style:tab-stops/>
      </style:paragraph-properties>
      <style:text-properties officeooo:rsid="0006aad1" officeooo:paragraph-rsid="0006aad1"/>
    </style:style>
    <style:style style:name="P3" style:family="paragraph" style:parent-style-name="Standard" style:list-style-name="L1">
      <loext:graphic-properties draw:fill="none"/>
      <style:paragraph-properties fo:margin-left="22.51mm" fo:margin-right="0mm" fo:text-indent="-22.51mm" style:auto-text-indent="false" fo:background-color="transparent">
        <style:tab-stops/>
      </style:paragraph-properties>
      <style:text-properties officeooo:rsid="0006aad1" officeooo:paragraph-rsid="0006aad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2">One</text:p>
        </text:list-item>
        <text:list-item>
          <text:p text:style-name="P3">Two</text:p>
        </text:list-item>
        <text:list-item>
          <text:p text:style-name="P3">Three</text:p>
        </text:list-item>
        <text:list-item>
          <text:p text:style-name="P3">Four</text:p>
        </text:list-item>
        <text:list-item>
          <text:p text:style-name="P3">Five</text:p>
        </text:list-item>
        <text:list-item>
          <text:p text:style-name="P3">Six</text:p>
        </text:list-item>
        <text:list-item>
          <text:p text:style-name="P3">Seven</text:p>
        </text:list-item>
        <text:list-item>
          <text:p text:style-name="P3">Eight</text:p>
        </text:list-item>
        <text:list-item>
          <text:p text:style-name="P3">Nine</text:p>
        </text:list-item>
        <text:list-item>
          <text:p text:style-name="P3">Ten</text:p>
        </text:list-item>
        <text:list-item>
          <text:p text:style-name="P3">Eleven</text:p>
          <text:p text:style-name="P1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1T14:28:27.161121724</meta:creation-date>
    <dc:date>2024-07-01T14:31:39.714435081</dc:date>
    <meta:editing-duration>PT3M12S</meta:editing-duration>
    <meta:editing-cycles>1</meta:editing-cycles>
    <meta:document-statistic meta:table-count="0" meta:image-count="0" meta:object-count="0" meta:page-count="1" meta:paragraph-count="11" meta:word-count="22" meta:character-count="69" meta:non-whitespace-character-count="69"/>
    <meta:generator>LibreOffice/24.2.3.2$Linux_X86_64 LibreOffice_project/420$Build-2</meta:generator>
  </office:meta>
</office:document-meta>
</file>