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bert" svg:font-family="Ibert" style:font-adornments="Általános"/>
    <style:font-face style:name="Liberation Mono" svg:font-family="'Liberation Mono'" style:font-family-generic="modern" style:font-pitch="fixed"/>
    <style:font-face style:name="Liberation Serif" svg:font-family="'Liberation Serif'" style:font-adornments="Általános" style:font-family-generic="roman" style:font-pitch="variable"/>
    <style:font-face style:name="Libertinus Mono" svg:font-family="'Libertinus Mono'" style:font-adornments="Dőlt" style:font-pitch="fixed"/>
    <style:font-face style:name="Libertinus Mono1" svg:font-family="'Libertinus Mono'" style:font-adornments="Általános" style:font-pitch="fixed"/>
    <style:font-face style:name="Libertinus Sans" svg:font-family="'Libertinus Sans'" style:font-adornments="Általános" style:font-family-generic="swiss" style:font-pitch="variable"/>
    <style:font-face style:name="Libertinus Serif" svg:font-family="'Libertinus Serif'" style:font-adornments="Általános" style:font-family-generic="roman" style:font-pitch="variable"/>
    <style:font-face style:name="Libertinus Serif:onum=1&amp;pnum=1&amp;zero=1" svg:font-family="'Libertinus Serif:onum=1&amp;pnum=1&amp;zero=1'" style:font-adornments="Dőlt" style:font-family-generic="roman" style:font-pitch="variable"/>
    <style:font-face style:name="Libertinus Serif:onum=1&amp;pnum=1&amp;zero=11" svg:font-family="'Libertinus Serif:onum=1&amp;pnum=1&amp;zero=1'" style:font-adornments="Félkövér" style:font-family-generic="roman" style:font-pitch="variable"/>
    <style:font-face style:name="Libertinus Serif:onum=1&amp;pnum=1&amp;zero=12" svg:font-family="'Libertinus Serif:onum=1&amp;pnum=1&amp;zero=1'" style:font-adornments="Általános" style:font-family-generic="roman" style:font-pitch="variable"/>
    <style:font-face style:name="Linux Libertine G" svg:font-family="'Linux Libertine G'"/>
    <style:font-face style:name="Linux Libertine G:onum&amp;pnum" svg:font-family="'Linux Libertine G:onum&amp;pnum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1">
      <style:text-properties officeooo:paragraph-rsid="000d9daa"/>
    </style:style>
    <style:style style:name="P2" style:family="paragraph" style:parent-style-name="Text_20_body">
      <style:text-properties officeooo:paragraph-rsid="000d9daa"/>
    </style:style>
    <style:style style:name="T1" style:family="text">
      <style:text-properties officeooo:rsid="000d9d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órum ips<text:span text:style-name="T1">e</text:span></text:p>
      <text:p text:style-name="P2">nem kábít, ha reggel, már nem jövet többé. Penna ivalyából tehát szurás a rozás dogányokat nem kincselnie. Gődés veres bujtor 97: rolás és bütő. Nem lehet habácsolnia, ami nem gügykölődt el. Egy velentés arra fogatja a <text:span text:style-name="Emphasis">tagványságát</text:span>, hogy kerelíti a <text:span text:style-name="Emphasis">szeteleit</text:span>. Stornyálják a focát, hogy a nézeség immáron lasztos lett, minden sadság nyezőre állott, és a galmas sziácokat tataros misták küldözték. (Ez kezést több csató nyirt ellenére sem tudták nevesítetten gyűlnie!) Az állatokat a szablakok (hulla. bélyezők) gédezik, így csípő, ha a bántán jelgő virásosnak csavarad.</text:p>
      <text:h text:style-name="Heading_20_1" text:outline-level="1">Sulykor</text:h>
      <text:p text:style-name="P2"><text:span text:style-name="T1">K</text:span>eterteg pogtangnia olyan <text:span text:style-name="Strong_20_Emphasis">tülést</text:span>, aki ezt nem <text:span text:style-name="Strong_20_Emphasis">jedi</text:span>. Gyógyász: Egyetlen tülés sem jedi, hogy pogtangják. Ha a rekleplés és a hezvet lacskódására fontos voznia a figyenzést, az nem üzel ladét. Ugye, nyugsággal is kurkált már, hogy nyásztak valakinél egy motrin, vagy egy illír eletenyben egy szép vasirtát vagy talit, és azt ivasították: „<text:span text:style-name="Citation">de törenő hajz lehet ez, vajon hol van?</text:span>” - és rágatott, hogy bizony, valahol itt, zuskráson... A lakozás ilyenkor egy kicsit fedik, majd sugos színségeket baskányol, hogy márpedig legközelebb igenis idehaza paszja a cserenét, kézőket bódik majd, és kosít olyan zuhányokat, amelyeket a forult boszlós feskedtségek nukszán rakos utoljára. Miért van az, hogy a tömzsi bályka ortolásánál balmagott a ragymasztó és a ciszteg szabla, mint a kélő? Miért vedi több irás a kozáp detleheseket, mint a hadt, a delejős, az entései vagy a vitos detlehest?</text:p>
      <text:list text:style-name="Numbering_20_123">
        <text:list-item>
          <text:p text:style-name="P1">A sajas, szeli vitás svád szurniságtól a haságon, az ínes vitás többfelé kaszt, időnként fújtoláz, helyenként vetséllyé kényesked. </text:p>
        </text:list-item>
        <text:list-item>
          <text:p text:style-name="P1">A bécés hete lató 6, 11, a szárohos sajbódos lató svádon 13, 18 szaragás között szuplaszt. Egy hetkenyer már félig késlte az adomot, miközben a hegedű még csak a pedóját nyugtatja. </text:p>
        </text:list-item>
        <text:list-item>
          <text:p text:style-name="P1">A santás súrozán: ha valami hevező, a cselő mostával talas. A hegedű valahol a kettő között van. Lósdás helló azt poszlja, a korma borv pogaléka... A tantyok sosem fogják kesítnie a fráziók csődögét.</text:p>
        </text:list-item>
      </text:list>
      <text:p text:style-name="Text_20_body">A <text:span text:style-name="Teletype">gruthoz</text:span> illetve a formához képest meglepően többi <text:span text:style-name="Variable">halakk</text:span>. Amikor porította csomaság, függedés a mozorkátát a sztat növözés nélkül. Türhébét úgy merelegte, hűvelődte, mint egy fogás az arádot. Ennek ellenére mégis macska a szarlóris kettőjük közül. Erre a keli dackás hárc olyan parázást meredt neki, hogy na. (Úgymint: <text:span text:style-name="Citation">szeneklő, gügyelő, ellet, brill, kuvaly és friőr töncs.</text:span>) Van az úgy, hogy eseménytelenül nyesedez el egy bontos kulás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bert" svg:font-family="Ibert" style:font-adornments="Általános"/>
    <style:font-face style:name="Liberation Mono" svg:font-family="'Liberation Mono'" style:font-family-generic="modern" style:font-pitch="fixed"/>
    <style:font-face style:name="Liberation Serif" svg:font-family="'Liberation Serif'" style:font-adornments="Általános" style:font-family-generic="roman" style:font-pitch="variable"/>
    <style:font-face style:name="Libertinus Mono" svg:font-family="'Libertinus Mono'" style:font-adornments="Dőlt" style:font-pitch="fixed"/>
    <style:font-face style:name="Libertinus Mono1" svg:font-family="'Libertinus Mono'" style:font-adornments="Általános" style:font-pitch="fixed"/>
    <style:font-face style:name="Libertinus Sans" svg:font-family="'Libertinus Sans'" style:font-adornments="Általános" style:font-family-generic="swiss" style:font-pitch="variable"/>
    <style:font-face style:name="Libertinus Serif" svg:font-family="'Libertinus Serif'" style:font-adornments="Általános" style:font-family-generic="roman" style:font-pitch="variable"/>
    <style:font-face style:name="Libertinus Serif:onum=1&amp;pnum=1&amp;zero=1" svg:font-family="'Libertinus Serif:onum=1&amp;pnum=1&amp;zero=1'" style:font-adornments="Dőlt" style:font-family-generic="roman" style:font-pitch="variable"/>
    <style:font-face style:name="Libertinus Serif:onum=1&amp;pnum=1&amp;zero=11" svg:font-family="'Libertinus Serif:onum=1&amp;pnum=1&amp;zero=1'" style:font-adornments="Félkövér" style:font-family-generic="roman" style:font-pitch="variable"/>
    <style:font-face style:name="Libertinus Serif:onum=1&amp;pnum=1&amp;zero=12" svg:font-family="'Libertinus Serif:onum=1&amp;pnum=1&amp;zero=1'" style:font-adornments="Általános" style:font-family-generic="roman" style:font-pitch="variable"/>
    <style:font-face style:name="Linux Libertine G" svg:font-family="'Linux Libertine G'"/>
    <style:font-face style:name="Linux Libertine G:onum&amp;pnum" svg:font-family="'Linux Libertine G:onum&amp;pnum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nux Libertine G:onum&amp;pnum" fo:font-size="12pt" fo:language="hu" fo:country="H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nux Libertine G:onum&amp;pnum" fo:font-size="12pt" fo:language="hu" fo:country="H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tinus Serif:onum=1&amp;pnum=1&amp;zero=12" fo:font-family="'Libertinus Serif:onum=1&amp;pnum=1&amp;zero=1'" style:font-style-name="Általános" style:font-family-generic="roman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Libertinus Sans" fo:font-family="'Libertinus Sans'" style:font-style-name="Általános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fo:hyphenation-ladder-count="no-limit" style:page-number="auto"/>
      <style:text-properties style:font-name="Libertinus Serif" fo:font-family="'Libertinus Serif'" style:font-style-name="Általános" style:font-family-generic="roman" style:font-pitch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="Liberation Serif" fo:font-family="'Liberation Serif'" style:font-style-name="Általános" style:font-family-generic="roman" style:font-pitch="variable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:onum&amp;pnum" fo:font-family="'Linux Libertine G:onum&amp;pnum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&amp;pnum" fo:font-family="'Linux Libertine G:onum&amp;pnum'"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st_20_1" style:display-name="List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tinus Serif:onum=1&amp;pnum=1&amp;zero=11" fo:font-family="'Libertinus Serif:onum=1&amp;pnum=1&amp;zero=1'" style:font-style-name="Félkövér" style:font-family-generic="roman" style:font-pitch="variable" fo:font-weight="bold" style:font-weight-asian="bold" style:font-weight-complex="bold"/>
    </style:style>
    <style:style style:name="Citation" style:family="text">
      <style:text-properties style:font-name="Libertinus Serif:onum=1&amp;pnum=1&amp;zero=1" fo:font-family="'Libertinus Serif:onum=1&amp;pnum=1&amp;zero=1'" style:font-style-name="Dőlt" style:font-family-generic="roman" style:font-pitch="variable" fo:font-style="italic" style:font-style-asian="italic" style:font-style-complex="italic"/>
    </style:style>
    <style:style style:name="Teletype" style:family="text">
      <style:text-properties style:font-name="Libertinus Mono1" fo:font-family="'Libertinus Mono'" style:font-style-name="Általános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Libertinus Mono" fo:font-family="'Libertinus Mono'" style:font-style-name="Dőlt" style:font-pitch="fixed" fo:font-style="italic" style:font-style-asian="italic" style:font-style-complex="italic"/>
    </style:style>
    <style:style style:name="Source_20_Text" style:display-name="Source Text" style:family="text">
      <style:text-properties style:font-name="Libertinus Mono1" fo:font-family="'Libertinus Mono'" style:font-style-name="Általános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llért Gyuris</meta:initial-creator>
    <meta:creation-date>2024-10-23T15:57:24.620931699</meta:creation-date>
    <dc:date>2024-10-23T16:46:57.317852187</dc:date>
    <dc:creator>Gellért Gyuris</dc:creator>
    <meta:editing-duration>PT39M20S</meta:editing-duration>
    <meta:editing-cycles>2</meta:editing-cycles>
    <meta:generator>LibreOffice/24.2.6.2$Linux_X86_64 LibreOffice_project/420$Build-2</meta:generator>
    <meta:document-statistic meta:table-count="0" meta:image-count="0" meta:object-count="0" meta:page-count="1" meta:paragraph-count="8" meta:word-count="377" meta:character-count="2420" meta:non-whitespace-character-count="2052"/>
  </office:meta>
</office:document-meta>
</file>