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st_5f_Para">Hello world is “<text:span text:style-name="Test_5f_Char">Ciao mondo</text:span>” in Italia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st_5f_Para" style:display-name="Test_Para" style:family="paragraph" style:parent-style-name="Standard">
      <style:text-properties fo:language="cs" fo:country="CZ"/>
    </style:style>
    <style:style style:name="Emphasis" style:family="text">
      <style:text-properties fo:font-style="italic" style:font-style-asian="italic" style:font-style-complex="italic"/>
    </style:style>
    <style:style style:name="Test_5f_Char" style:display-name="Test_Char" style:family="text" style:parent-style-name="Emphasis">
      <style:text-properties fo:language="it" fo:country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7T11:09:40.543000000</meta:creation-date>
    <dc:date>2024-12-27T11:11:24.230000000</dc:date>
    <meta:editing-duration>PT1M43S</meta:editing-duration>
    <meta:editing-cycles>1</meta:editing-cycles>
    <meta:document-statistic meta:table-count="0" meta:image-count="0" meta:object-count="0" meta:page-count="1" meta:paragraph-count="1" meta:word-count="7" meta:character-count="39" meta:non-whitespace-character-count="33"/>
    <meta:generator>LibreOffice/24.8.3.2$Windows_X86_64 LibreOffice_project/48a6bac9e7e268aeb4c3483fcf825c94556d9f92</meta:generator>
  </office:meta>
</office:document-meta>
</file>