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textarea-vertical-align="middle" draw:auto-grow-height="false" fo:min-height="0.749cm" fo:min-width="0.499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start="Circle" draw:marker-start-width="0.3cm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3.81cm" svg:height="3.81cm" svg:x="0.948cm" svg:y="1.27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4.445cm" svg:height="3.175cm" svg:x="6.663cm" svg:y="1.905cm">
          <text:p/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1" draw:layer="layout" svg:width="3.175cm" svg:height="3.175cm" svg:x="0.948cm" svg:y="6.985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2" draw:text-style-name="P1" draw:layer="layout" svg:width="3.81cm" svg:height="3.81cm" draw:transform="rotate (-0.698131700798786) translate (8.333cm 6.206cm)">
          <text:p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1" draw:text-style-name="P1" draw:layer="layout" svg:width="4.445cm" svg:height="3.81cm" svg:x="13.013cm" svg:y="2.54cm">
          <text:p/>
          <draw:enhanced-geometry svg:viewBox="0 0 21600 21600" draw:path-stretchpoint-x="10800" draw:path-stretchpoint-y="10800" draw:text-areas="0 ?f1 ?f4 ?f10" draw:type="cube" draw:modifiers="5400" draw:enhanced-path="M 0 ?f10 L 0 ?f1 ?f2 0 ?f9 0 ?f9 ?f3 ?f4 ?f10 Z N M 0 ?f1 L ?f2 0 ?f9 0 ?f4 ?f1 Z N M ?f4 ?f10 L ?f4 ?f1 ?f9 0 ?f9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21600-?f2 "/>
            <draw:equation draw:name="f6" draw:formula="?f5 /2"/>
            <draw:equation draw:name="f7" draw:formula="?f2 +?f6 "/>
            <draw:equation draw:name="f8" draw:formula="?f4 /2"/>
            <draw:equation draw:name="f9" draw:formula="right"/>
            <draw:equation draw:name="f10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1" draw:layer="layout" svg:width="5.715cm" svg:height="4.445cm" svg:x="1.583cm" svg:y="12.7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path draw:style-name="gr3" draw:text-style-name="P1" draw:layer="layout" svg:width="5.715cm" svg:height="2.156cm" svg:x="11.743cm" svg:y="12.065cm" svg:viewBox="0 0 5716 2157" svg:d="m0 0c4445 3175 5715 1905 5715 1905z">
          <text:p/>
        </draw:path>
        <draw:polygon draw:style-name="gr3" draw:text-style-name="P1" draw:layer="layout" svg:width="5.08cm" svg:height="3.175cm" svg:x="11.108cm" svg:y="15.24cm" svg:viewBox="0 0 5081 3176" draw:points="0,0 1905,3175 5080,2540 3810,1270 635,0">
          <text:p/>
        </draw:polygon>
        <draw:line draw:style-name="gr4" draw:text-style-name="P1" draw:layer="layout" svg:x1="3.488cm" svg:y1="22.225cm" svg:x2="17.458cm" svg:y2="22.225cm">
          <text:p/>
        </draw:line>
        <draw:connector draw:style-name="gr5" draw:text-style-name="P1" draw:layer="layout" draw:type="line" svg:x1="2.991cm" svg:y1="23.813cm" svg:x2="7.765cm" svg:y2="26.343cm">
          <text:p/>
        </draw:connector>
        <draw:ellipse draw:style-name="gr3" draw:text-style-name="P1" draw:layer="layout" svg:width="2.54cm" svg:height="1.905cm" svg:x="14.283cm" svg:y="24.765cm">
          <text:p/>
        </draw:ellipse>
        <draw:rect draw:style-name="gr3" draw:text-style-name="P1" draw:layer="layout" svg:width="3.175cm" svg:height="2.54cm" svg:x="1.583cm" svg:y="25.4cm">
          <text:p/>
        </draw:rect>
        <draw:line draw:style-name="gr5" draw:text-style-name="P1" draw:layer="layout" svg:x1="16.823cm" svg:y1="8.255cm" svg:x2="18.093cm" svg:y2="12.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.352cm" fo:margin-left="0.313cm" fo:margin-right="0.352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creation-date>2006-02-11T21:44:32</meta:creation-date>
    <dc:date>2006-02-11T21:57:33</dc:date>
    <dc:language>en-US</dc:language>
    <meta:editing-cycles>3</meta:editing-cycles>
    <meta:editing-duration>PT13M1S</meta:editing-duration>
    <meta:user-defined meta:name="Info 1"/>
    <meta:user-defined meta:name="Info 2"/>
    <meta:user-defined meta:name="Info 3"/>
    <meta:user-defined meta:name="Info 4"/>
    <meta:document-statistic meta:object-count="13"/>
  </office:meta>
</office:document-meta>
</file>