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457cm" draw:marker-end="Arrow_20_concave" draw:marker-end-width="0.457cm" draw:textarea-horizontal-align="center" draw:textarea-vertical-align="middle" fo:padding-top="0.176cm" fo:padding-bottom="0.176cm" fo:padding-left="0.301cm" fo:padding-right="0.301cm"/>
    </style:style>
    <style:style style:name="gr2" style:family="graphic" style:parent-style-name="objectwithoutfill">
      <style:graphic-properties svg:stroke-width="0.1cm" svg:stroke-color="#00ae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076cm" draw:marker-start-width="0.406cm" draw:marker-end="Arrow_20_concave" draw:marker-end-width="0.406cm" draw:textarea-horizontal-align="center" draw:textarea-vertical-align="middle" fo:padding-top="0.163cm" fo:padding-bottom="0.163cm" fo:padding-left="0.288cm" fo:padding-right="0.288cm"/>
    </style:style>
    <style:style style:name="gr4" style:family="graphic" style:parent-style-name="objectwithoutfill">
      <style:graphic-properties svg:stroke-width="0.1cm" svg:stroke-color="#33cc66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051cm" draw:marker-start-width="0.381cm" draw:marker-end="Arrow_20_concave" draw:marker-end-width="0.381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23ff23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8pt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28pt" fo:font-weight="bold"/>
    </style:style>
    <style:style style:name="T1" style:family="text">
      <style:text-properties fo:font-size="28pt" fo:font-weight="bold"/>
    </style:style>
    <style:style style:name="T2" style:family="text">
      <style:text-properties fo:font-size="28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6.501cm" svg:y1="7.5cm" svg:x2="6.501cm" svg:y2="3cm">
          <text:p text:style-name="P2"/>
        </draw:line>
        <draw:line draw:style-name="gr1" draw:text-style-name="P1" draw:layer="layout" svg:x1="3.501cm" svg:y1="6cm" svg:x2="9.501cm" svg:y2="6cm">
          <text:p text:style-name="P2"/>
        </draw:line>
        <draw:path draw:style-name="gr2" draw:text-style-name="P1" draw:layer="layout" svg:width="1.5cm" svg:height="1cm" svg:x="4.001cm" svg:y="6cm" svg:viewBox="0 0 1501 1001" svg:d="m0 0c1000 0 1000 1000 1500 1000">
          <text:p text:style-name="P2"/>
        </draw:path>
        <draw:path draw:style-name="gr2" draw:text-style-name="P1" draw:layer="layout" svg:width="1cm" svg:height="3.5cm" svg:x="5.501cm" svg:y="3.5cm" svg:viewBox="0 0 1001 3501" svg:d="m0 3500c500 0 500-3500 1000-3500">
          <text:p text:style-name="P2"/>
        </draw:path>
        <draw:path draw:style-name="gr2" draw:text-style-name="P1" draw:layer="layout" svg:width="1cm" svg:height="3.5cm" svg:x="6.501cm" svg:y="3.5cm" svg:viewBox="0 0 1001 3501" svg:d="m0 0c500 0 500 3500 1000 3500">
          <text:p text:style-name="P2"/>
        </draw:path>
        <draw:path draw:style-name="gr2" draw:text-style-name="P1" draw:layer="layout" svg:width="1.5cm" svg:height="1cm" svg:x="7.501cm" svg:y="6cm" svg:viewBox="0 0 1501 1001" svg:d="m0 1000c500 0 500-1000 1500-1000">
          <text:p text:style-name="P2"/>
        </draw:path>
        <draw:line draw:style-name="gr3" draw:text-style-name="P1" draw:layer="layout" svg:x1="5.001cm" svg:y1="11.5cm" svg:x2="5.001cm" svg:y2="9cm">
          <text:p text:style-name="P2"/>
        </draw:line>
        <draw:line draw:style-name="gr3" draw:text-style-name="P1" draw:layer="layout" svg:x1="3.501cm" svg:y1="10.667cm" svg:x2="6.501cm" svg:y2="10.667cm">
          <text:p text:style-name="P2"/>
        </draw:line>
        <draw:path draw:style-name="gr4" draw:text-style-name="P1" draw:layer="layout" svg:width="0.75cm" svg:height="0.556cm" svg:x="3.751cm" svg:y="10.667cm" svg:viewBox="0 0 751 557" svg:d="m0 0c500 0 500 556 750 556">
          <text:p text:style-name="P2"/>
        </draw:path>
        <draw:path draw:style-name="gr4" draw:text-style-name="P1" draw:layer="layout" svg:width="0.5cm" svg:height="1.945cm" svg:x="4.501cm" svg:y="9.278cm" svg:viewBox="0 0 501 1946" svg:d="m0 1945c250 0 250-1945 500-1945">
          <text:p text:style-name="P2"/>
        </draw:path>
        <draw:path draw:style-name="gr4" draw:text-style-name="P1" draw:layer="layout" svg:width="0.5cm" svg:height="1.945cm" svg:x="5.001cm" svg:y="9.278cm" svg:viewBox="0 0 501 1946" svg:d="m0 0c250 0 250 1945 500 1945">
          <text:p text:style-name="P2"/>
        </draw:path>
        <draw:path draw:style-name="gr4" draw:text-style-name="P1" draw:layer="layout" svg:width="0.75cm" svg:height="0.556cm" svg:x="5.501cm" svg:y="10.667cm" svg:viewBox="0 0 751 557" svg:d="m0 556c250 0 250-556 750-556">
          <text:p text:style-name="P2"/>
        </draw:path>
        <draw:line draw:style-name="gr3" draw:text-style-name="P1" draw:layer="layout" svg:x1="8.001cm" svg:y1="11.5cm" svg:x2="8.001cm" svg:y2="9cm">
          <text:p text:style-name="P2"/>
        </draw:line>
        <draw:line draw:style-name="gr3" draw:text-style-name="P1" draw:layer="layout" svg:x1="6.501cm" svg:y1="10.667cm" svg:x2="9.501cm" svg:y2="10.667cm">
          <text:p text:style-name="P2"/>
        </draw:line>
        <draw:path draw:style-name="gr4" draw:text-style-name="P1" draw:layer="layout" svg:width="0.75cm" svg:height="0.556cm" svg:x="6.751cm" svg:y="10.667cm" svg:viewBox="0 0 751 557" svg:d="m0 0c500 0 500 556 750 556">
          <text:p text:style-name="P2"/>
        </draw:path>
        <draw:path draw:style-name="gr4" draw:text-style-name="P1" draw:layer="layout" svg:width="0.5cm" svg:height="1.945cm" svg:x="7.501cm" svg:y="9.278cm" svg:viewBox="0 0 501 1946" svg:d="m0 1945c250 0 250-1945 500-1945">
          <text:p text:style-name="P2"/>
        </draw:path>
        <draw:path draw:style-name="gr4" draw:text-style-name="P1" draw:layer="layout" svg:width="0.5cm" svg:height="1.945cm" svg:x="8.001cm" svg:y="9.278cm" svg:viewBox="0 0 501 1946" svg:d="m0 0c250 0 250 1945 500 1945">
          <text:p text:style-name="P2"/>
        </draw:path>
        <draw:path draw:style-name="gr4" draw:text-style-name="P1" draw:layer="layout" svg:width="0.75cm" svg:height="0.556cm" svg:x="8.501cm" svg:y="10.667cm" svg:viewBox="0 0 751 557" svg:d="m0 556c250 0 250-556 750-556">
          <text:p text:style-name="P2"/>
        </draw:path>
        <draw:line draw:style-name="gr5" draw:text-style-name="P1" draw:layer="layout" svg:x1="4.251cm" svg:y1="14cm" svg:x2="4.251cm" svg:y2="12.5cm">
          <text:p text:style-name="P2"/>
        </draw:line>
        <draw:line draw:style-name="gr5" draw:text-style-name="P1" draw:layer="layout" svg:x1="3.501cm" svg:y1="13.5cm" svg:x2="5.001cm" svg:y2="13.5cm">
          <text:p text:style-name="P2"/>
        </draw:line>
        <draw:path draw:style-name="gr6" draw:text-style-name="P1" draw:layer="layout" svg:width="0.375cm" svg:height="0.334cm" svg:x="3.626cm" svg:y="13.5cm" svg:viewBox="0 0 376 335" svg:d="m0 0c250 0 250 334 375 334">
          <text:p text:style-name="P2"/>
        </draw:path>
        <draw:path draw:style-name="gr6" draw:text-style-name="P1" draw:layer="layout" svg:width="0.25cm" svg:height="1.167cm" svg:x="4.001cm" svg:y="12.667cm" svg:viewBox="0 0 251 1168" svg:d="m0 1167c125 0 125-1167 250-1167">
          <text:p text:style-name="P2"/>
        </draw:path>
        <draw:path draw:style-name="gr6" draw:text-style-name="P1" draw:layer="layout" svg:width="0.25cm" svg:height="1.167cm" svg:x="4.251cm" svg:y="12.667cm" svg:viewBox="0 0 251 1168" svg:d="m0 0c125 0 125 1167 250 1167">
          <text:p text:style-name="P2"/>
        </draw:path>
        <draw:path draw:style-name="gr6" draw:text-style-name="P1" draw:layer="layout" svg:width="0.375cm" svg:height="0.334cm" svg:x="4.501cm" svg:y="13.5cm" svg:viewBox="0 0 376 335" svg:d="m0 334c125 0 125-334 375-334">
          <text:p text:style-name="P2"/>
        </draw:path>
        <draw:line draw:style-name="gr5" draw:text-style-name="P1" draw:layer="layout" svg:x1="5.751cm" svg:y1="14cm" svg:x2="5.751cm" svg:y2="12.5cm">
          <text:p text:style-name="P2"/>
        </draw:line>
        <draw:line draw:style-name="gr5" draw:text-style-name="P1" draw:layer="layout" svg:x1="5.001cm" svg:y1="13.5cm" svg:x2="6.501cm" svg:y2="13.5cm">
          <text:p text:style-name="P2"/>
        </draw:line>
        <draw:path draw:style-name="gr6" draw:text-style-name="P1" draw:layer="layout" svg:width="0.375cm" svg:height="0.334cm" svg:x="5.126cm" svg:y="13.5cm" svg:viewBox="0 0 376 335" svg:d="m0 0c250 0 250 334 375 334">
          <text:p text:style-name="P2"/>
        </draw:path>
        <draw:path draw:style-name="gr6" draw:text-style-name="P1" draw:layer="layout" svg:width="0.25cm" svg:height="1.167cm" svg:x="5.501cm" svg:y="12.667cm" svg:viewBox="0 0 251 1168" svg:d="m0 1167c125 0 125-1167 250-1167">
          <text:p text:style-name="P2"/>
        </draw:path>
        <draw:path draw:style-name="gr6" draw:text-style-name="P1" draw:layer="layout" svg:width="0.25cm" svg:height="1.167cm" svg:x="5.751cm" svg:y="12.667cm" svg:viewBox="0 0 251 1168" svg:d="m0 0c125 0 125 1167 250 1167">
          <text:p text:style-name="P2"/>
        </draw:path>
        <draw:path draw:style-name="gr6" draw:text-style-name="P1" draw:layer="layout" svg:width="0.375cm" svg:height="0.334cm" svg:x="6.001cm" svg:y="13.5cm" svg:viewBox="0 0 376 335" svg:d="m0 334c125 0 125-334 375-334">
          <text:p text:style-name="P2"/>
        </draw:path>
        <draw:line draw:style-name="gr5" draw:text-style-name="P1" draw:layer="layout" svg:x1="7.251cm" svg:y1="14cm" svg:x2="7.251cm" svg:y2="12.5cm">
          <text:p text:style-name="P2"/>
        </draw:line>
        <draw:line draw:style-name="gr5" draw:text-style-name="P1" draw:layer="layout" svg:x1="6.501cm" svg:y1="13.5cm" svg:x2="8.001cm" svg:y2="13.5cm">
          <text:p text:style-name="P2"/>
        </draw:line>
        <draw:path draw:style-name="gr6" draw:text-style-name="P1" draw:layer="layout" svg:width="0.375cm" svg:height="0.334cm" svg:x="6.626cm" svg:y="13.5cm" svg:viewBox="0 0 376 335" svg:d="m0 0c250 0 250 334 375 334">
          <text:p text:style-name="P2"/>
        </draw:path>
        <draw:path draw:style-name="gr6" draw:text-style-name="P1" draw:layer="layout" svg:width="0.25cm" svg:height="1.167cm" svg:x="7.001cm" svg:y="12.667cm" svg:viewBox="0 0 251 1168" svg:d="m0 1167c125 0 125-1167 250-1167">
          <text:p text:style-name="P2"/>
        </draw:path>
        <draw:path draw:style-name="gr6" draw:text-style-name="P1" draw:layer="layout" svg:width="0.25cm" svg:height="1.167cm" svg:x="7.251cm" svg:y="12.667cm" svg:viewBox="0 0 251 1168" svg:d="m0 0c125 0 125 1167 250 1167">
          <text:p text:style-name="P2"/>
        </draw:path>
        <draw:path draw:style-name="gr6" draw:text-style-name="P1" draw:layer="layout" svg:width="0.375cm" svg:height="0.334cm" svg:x="7.501cm" svg:y="13.5cm" svg:viewBox="0 0 376 335" svg:d="m0 334c125 0 125-334 375-334">
          <text:p text:style-name="P2"/>
        </draw:path>
        <draw:line draw:style-name="gr5" draw:text-style-name="P1" draw:layer="layout" svg:x1="8.751cm" svg:y1="14cm" svg:x2="8.751cm" svg:y2="12.5cm">
          <text:p text:style-name="P2"/>
        </draw:line>
        <draw:line draw:style-name="gr5" draw:text-style-name="P1" draw:layer="layout" svg:x1="8.001cm" svg:y1="13.5cm" svg:x2="9.501cm" svg:y2="13.5cm">
          <text:p text:style-name="P2"/>
        </draw:line>
        <draw:path draw:style-name="gr6" draw:text-style-name="P1" draw:layer="layout" svg:width="0.375cm" svg:height="0.334cm" svg:x="8.126cm" svg:y="13.5cm" svg:viewBox="0 0 376 335" svg:d="m0 0c250 0 250 334 375 334">
          <text:p text:style-name="P2"/>
        </draw:path>
        <draw:path draw:style-name="gr6" draw:text-style-name="P1" draw:layer="layout" svg:width="0.25cm" svg:height="1.167cm" svg:x="8.501cm" svg:y="12.667cm" svg:viewBox="0 0 251 1168" svg:d="m0 1167c125 0 125-1167 250-1167">
          <text:p text:style-name="P2"/>
        </draw:path>
        <draw:path draw:style-name="gr6" draw:text-style-name="P1" draw:layer="layout" svg:width="0.25cm" svg:height="1.167cm" svg:x="8.751cm" svg:y="12.667cm" svg:viewBox="0 0 251 1168" svg:d="m0 0c125 0 125 1167 250 1167">
          <text:p text:style-name="P2"/>
        </draw:path>
        <draw:path draw:style-name="gr6" draw:text-style-name="P1" draw:layer="layout" svg:width="0.375cm" svg:height="0.334cm" svg:x="9.001cm" svg:y="13.5cm" svg:viewBox="0 0 376 335" svg:d="m0 334c125 0 125-334 375-334">
          <text:p text:style-name="P2"/>
        </draw:path>
        <draw:frame draw:style-name="gr7" draw:text-style-name="P3" draw:layer="layout" svg:width="1.078cm" svg:height="1.741cm" svg:x="5.669cm" svg:y="11.102cm">
          <draw:text-box>
            <text:p text:style-name="P2"><text:span text:style-name="T1">+</text:span></text:p>
          </draw:text-box>
        </draw:frame>
        <draw:frame draw:style-name="gr7" draw:text-style-name="P5" draw:layer="layout" svg:width="4.409cm" svg:height="3.206cm" svg:x="4.064cm" svg:y="13.945cm">
          <draw:text-box>
            <text:p text:style-name="P4"><text:span text:style-name="T1">=</text:span></text:p>
            <text:p text:style-name="P4"><text:span text:style-name="T2">basis set</text:span></text:p>
          </draw:text-box>
        </draw:frame>
        <draw:frame draw:style-name="gr7" draw:text-style-name="P3" draw:layer="layout" svg:width="1.078cm" svg:height="1.741cm" svg:x="5.669cm" svg:y="8cm">
          <draw:text-box>
            <text:p text:style-name="P2"><text:span text:style-name="T1">+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creation-date>2006-11-09T10:37:04</meta:creation-date>
    <dc:date>2006-11-09T10:52:21</dc:date>
    <dc:language>en-US</dc:language>
    <meta:editing-cycles>3</meta:editing-cycles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