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Cumberland AMT" svg:font-family="'Cumberland AMT'" style:font-family-generic="modern" style:font-pitch="fixed"/>
    <style:font-face style:name="Gentium" svg:font-family="Gentium" style:font-pitch="variable"/>
    <style:font-face style:name="DejaVu Serif" svg:font-family="'DejaVu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Preformatted_20_Text">
      <style:text-properties style:use-window-font-color="true" style:font-name="Gentium"/>
    </style:style>
    <style:style style:name="P2" style:family="paragraph" style:parent-style-name="Preformatted_20_Text">
      <style:text-properties fo:color="#008080" style:font-name="Gentium"/>
    </style:style>
    <style:style style:name="P3" style:family="paragraph" style:parent-style-name="Preformatted_20_Text">
      <style:text-properties style:font-name="Gentium"/>
    </style:style>
    <style:style style:name="P4" style:family="paragraph" style:parent-style-name="Preformatted_20_Text" style:list-style-name="L1">
      <style:text-properties fo:color="#b80047" style:font-name="Gentium"/>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 Nam condimentum. Nulla ut mauris. Curabitur adipiscing, mauris non dictum aliquam, arcu risus dapibus diam, nec sollicitudin quam erat quis ligula. Aenean massa nulla, volutpat eu, accumsan et, fringilla eget, odio. Nulla placerat porta justo. Nulla vitae turpis. Praesent lacus.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 sollicitudin lacus.</text:p>
      <text:p text:style-name="P2">Quisque lobortis euismod metus. Nam ante. Nulla fermentum, risus non pulvinar porttitor, enim pede egestas nibh, sit amet posuere metus tortor id enim. Donec at sem. Vestibulum in lectus ut diam lacinia lacinia. Maecenas sit amet nulla. Suspendisse vel dolor. Nunc hendrerit elit vitae quam. In nonummy velit nec lorem. Etiam rhoncus felis a turpis. Aliquam vel nulla. Ut nonummy, nisl non sodales iaculis, mi tellus viverra diam, eget euismod dui turpis at mi. Class aptent taciti sociosqu ad litora torquent per conubia nostra, per inceptos hymenaeos. Vestibulum nec quam ac lectus sagittis tincidunt.</text:p>
      <text:p text:style-name="P3">Suspendisse potenti. Cras ut mi sit amet quam consequat consequat. Aenean ut lectus. Cum sociis natoque penatibus et magnis dis parturient montes, nascetur ridiculus mus. Suspendisse vel sapien. Nullam non turpis. Pellentesque elementum pharetra ligula. In rhoncus. Aliquam vel enim consequat sem aliquet hendrerit. Lorem ipsum dolor sit amet, consectetuer adipiscing elit. Nam felis.</text:p>
      <text:p text:style-name="P3">Quisque lobortis euismod metus. Nam ante. Nulla fermentum, risus non pulvinar porttitor, enim pede egestas nibh, sit amet posuere metus tortor id enim. Donec at sem. Vestibulum in lectus ut diam lacinia lacinia. Maecenas sit amet nulla. Suspendisse vel dolor. Nunc hendrerit elit vitae quam. In nonummy velit nec lorem. Etiam rhoncus felis a turpis. Aliquam vel nulla. Ut nonummy, nisl non sodales iaculis, mi tellus viverra diam, eget euismod dui turpis at mi. Class aptent taciti sociosqu ad litora torquent per conubia nostra, per inceptos hymenaeos. Vestibulum nec quam ac lectus sagittis tincidunt.</text:p>
      <text:list text:style-name="L1">
        <text:list-item>
          <text:p text:style-name="P4">Cum sociis natoque penatibus et magnis dis parturient montes, nascetur ridiculus mus. Maecenas tortor metus, pellentesque nec, vehicula vitae, suscipit sed, quam. </text:p>
        </text:list-item>
        <text:list-item>
          <text:p text:style-name="P4">Aenean scelerisque sodales tortor. Sed purus. Curabitur turpis est, bibendum tristique, porttitor tempor, pulvinar vitae, tortor. </text:p>
        </text:list-item>
        <text:list-item>
          <text:p text:style-name="P4">Nullam malesuada dapibus orci. Vivamus aliquet tempus velit. Curabitur interdum posuere risus. Duis egestas, ipsum sit amet molestie tincidunt, ligula libero pretium risus, non faucibus tellus felis mattis sapien. Ut eu velit at massa auctor mattis. Nam tristique velit quis nisl.</text:p>
        </text:list-item>
      </text:list>
      <text:p text:style-name="P1">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 sollicitudin lacus.</text:p>
      <text:p text:style-name="P1">Nulla facilisi. Nam varius ante dignissim arcu. Suspendisse molestie dignissim neque. Suspendisse leo ipsum, rutrum cursus, malesuada id, dapibus sed, urna. Fusce sollicitudin laoreet diam. Mauris eu quam eget nulla fermentum adipiscing. In hac habitasse platea dictumst. Morbi ut odio vitae eros luctus luctus. Ut diam. Phasellus ullamcorper arcu vitae wisi. Pellentesque urna odio, varius eget, dignissim quis, vehicula placerat, nunc. Ut nec metus quis nulla posuere eleifend.</text:p>
      <text:p text:style-name="P3">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p>
      <text:p text:style-name="P3">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 Nam condimentum. Nulla ut mauris. Curabitur adipiscing, mauris non dictum aliquam, arcu risus dapibus diam, nec sollicitudin quam erat quis ligula. Aenean massa nulla, volutpat eu, accumsan et, fringilla eget, odio. Nulla placerat porta justo. Nulla vitae turpis. Praesent lacus.</text:p>
      <text:p text:style-name="P3">Quisque lobortis euismod metus. Nam ante. Nulla fermentum, risus non pulvinar porttitor, enim pede egestas nibh, sit amet posuere metus tortor id enim. Donec at sem. Vestibulum in lectus ut diam lacinia lacinia. Maecenas sit amet nulla. Suspendisse vel dolor. Nunc hendrerit elit vitae quam. In nonummy velit nec lorem. Etiam rhoncus felis a turpis. Aliquam vel nulla. Ut nonummy, nisl non sodales iaculis, mi tellus viverra diam, eget euismod dui turpis at mi. Class aptent taciti sociosqu ad litora torquent per conubia nostra, per inceptos hymenaeos. Vestibulum nec quam ac lectus sagittis tincid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Cumberland AMT" svg:font-family="'Cumberland AMT'" style:font-family-generic="modern" style:font-pitch="fixed"/>
    <style:font-face style:name="Gentium" svg:font-family="Gentium" style:font-pitch="variable"/>
    <style:font-face style:name="DejaVu Serif" svg:font-family="'DejaVu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6-12-15T20:12:48</meta:creation-date>
    <dc:date>2006-12-15T20:16:01</dc:date>
    <dc:language>de-DE</dc:language>
    <meta:editing-cycles>3</meta:editing-cycles>
    <meta:editing-duration>PT3M13S</meta:editing-duration>
    <meta:user-defined meta:name="Info 1"/>
    <meta:user-defined meta:name="Info 2"/>
    <meta:user-defined meta:name="Info 3"/>
    <meta:user-defined meta:name="Info 4"/>
    <meta:document-statistic meta:table-count="0" meta:image-count="0" meta:object-count="0" meta:page-count="2" meta:paragraph-count="12" meta:word-count="977" meta:character-count="6682"/>
  </office:meta>
</office:document-meta>
</file>