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8000001FE1ACE8121.jpg"/>
  <manifest:file-entry manifest:media-type="" manifest:full-path="Pictures/200000E9000044E10000362A4C46A9A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043cm"/>
    </style:style>
    <style:style style:name="gr3" style:family="graphic" style:parent-style-name="standard">
      <style:graphic-properties draw:stroke="none" svg:stroke-color="#000000" draw:fill="none" draw:fill-color="#ffffff" fo:min-height="3.8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faltkarte">
        <office:forms form:automatic-focus="false" form:apply-design-mode="false"/>
        <draw:frame draw:style-name="gr1" draw:text-style-name="P1" draw:layer="layout" svg:width="8.963cm" svg:height="6.568cm" draw:transform="rotate (-1.57079632679579) translate (14.1cm 10.662cm)">
          <draw:image xlink:href="Pictures/10000000000002B8000001FE1ACE8121.jpg" xlink:type="simple" xlink:show="embed" xlink:actuate="onLoad">
            <text:p/>
          </draw:image>
        </draw:frame>
        <draw:frame draw:style-name="gr1" draw:text-style-name="P1" draw:layer="layout" svg:width="8.723cm" svg:height="8.06cm" draw:transform="rotate (1.5707963267946) translate (15.877cm 9.797cm)">
          <draw:image xlink:href="Pictures/200000E9000044E10000362A4C46A9A0.wmf" xlink:type="simple" xlink:show="embed" xlink:actuate="onLoad">
            <text:p/>
          </draw:image>
        </draw:frame>
        <draw:frame draw:style-name="gr2" draw:text-style-name="P1" draw:layer="layout" svg:width="9.26cm" svg:height="5.043cm" draw:transform="rotate (1.5707963267946) translate (19.436cm 9.895cm)">
          <draw:text-box>
            <text:p text:style-name="P2">Zu</text:p>
            <text:p text:style-name="P2">deinem</text:p>
            <text:p text:style-name="P2">Geburtstag</text:p>
            <text:p text:style-name="P2">wünscht</text:p>
            <text:p text:style-name="P2">XYZ</text:p>
          </draw:text-box>
        </draw:frame>
        <draw:frame draw:style-name="gr3" draw:text-style-name="P2" draw:layer="layout" svg:width="7.648cm" svg:height="3.885cm" draw:transform="rotate (-1.57079632679579) translate (6.407cm 11.327cm)">
          <draw:text-box>
            <text:p text:style-name="P2">Herzlichen</text:p>
            <text:p text:style-name="P2">Glückwunsch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de" fo:country="DE" style:font-family-asian="Mincho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altkarte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oland Köhler</meta:initial-creator>
    <meta:creation-date>2003-04-13T10:25:44</meta:creation-date>
    <dc:creator>Roland Köhler</dc:creator>
    <dc:date>2003-04-13T10:27:01</dc:date>
    <dc:language>de-DE</dc:language>
    <meta:editing-cycles>2</meta:editing-cycles>
    <meta:editing-duration>PT1M27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