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SwitzerlandCondensed" svg:font-family="SwitzerlandCondensed"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635cm" style:auto-text-indent="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normal" style:font-weight-asian="normal"/>
    </style:style>
    <style:style style:name="T3" style:family="text">
      <style:text-properties fo:language="en" fo:country="US"/>
    </style:style>
    <style:style style:name="T4" style:family="text">
      <style:text-properties fo:font-size="9pt" style:font-size-asian="9pt" style:font-size-complex="9pt"/>
    </style:style>
    <style:style style:name="T5" style:family="text">
      <style:text-properties fo:font-size="9pt" fo:font-weight="bold" style:font-size-asian="9pt" style:font-weight-asian="bold" style:font-size-complex="9pt"/>
    </style:style>
    <style:style style:name="T6" style:family="text">
      <style:text-properties fo:font-size="9pt" fo:font-weight="normal" style:font-size-asian="9pt" style:font-weight-asian="normal" style:font-size-complex="9pt"/>
    </style:style>
    <style:style style:name="T7" style:family="text">
      <style:text-properties fo:font-size="9pt" fo:language="en" fo:country="US" style:font-size-asian="9pt" style:font-size-complex="9pt"/>
    </style:style>
    <style:style style:name="T8" style:family="text">
      <style:text-properties style:font-name="SwitzerlandCondensed" fo:font-size="9pt" style:font-size-asian="9pt" style:font-size-complex="9pt"/>
    </style:style>
    <style:style style:name="T9" style:family="text">
      <style:text-properties style:font-name="SwitzerlandCondensed" fo:font-size="9pt" fo:font-weight="bold" style:font-size-asian="9pt" style:font-weight-asian="bold" style:font-size-complex="9pt"/>
    </style:style>
    <style:style style:name="T10" style:family="text">
      <style:text-properties style:font-name="SwitzerlandCondensed" fo:font-size="9pt" fo:font-weight="normal" style:font-size-asian="9pt" style:font-weight-asian="normal" style:font-size-complex="9pt"/>
    </style:style>
    <style:style style:name="T11" style:family="text">
      <style:text-properties style:font-name="SwitzerlandCondensed" fo:font-size="9pt" fo:language="en" fo:country="US"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8">Odkryj Chopina na nowo</text:span></text:span></text:p>
      <text:p text:style-name="P1"><text:span text:style-name="Strong_20_Emphasis"><text:span text:style-name="T8">Z Grażyną Auguścik </text:span></text:span><text:span text:style-name="T9">polską wokalistką jazzową, słupszczanką z urodzenia, mieszkającą na stałe w Stanach Zjednoczonych r</text:span><text:span text:style-name="Strong_20_Emphasis"><text:span text:style-name="T8">ozmawia Jolanta Krawczykiewicz.</text:span></text:span></text:p>
      <text:p text:style-name="P1"><text:span text:style-name="Strong_20_Emphasis"><text:span text:style-name="T8">J.K.: Grażyna Auguścik. Czy możesz powiedzieć o swoich pierwszych krokach na estradzie.</text:span></text:span></text:p>
      <text:p text:style-name="P1"><text:span text:style-name="Strong_20_Emphasis"><text:span text:style-name="T8">G.A.:</text:span></text:span><text:span text:style-name="Strong_20_Emphasis"><text:span text:style-name="T10"> To jest bardzo nudne, bo opowiadam o tym od wielu, wielu lat. Oczywiście te pierwsze kroki, porażki i sukcesy odbywały się tutaj w Słupsku. Mój pierwszy konkurs „Szukamy młodych talentów” w MDK-u, później eliminacje do festiwali piosenki polskiej i radzieckiej. </text:span></text:span></text:p>
      <text:p text:style-name="P1"><text:span text:style-name="Strong_20_Emphasis"><text:span text:style-name="T8">J.K.: A który to był rok?</text:span></text:span></text:p>
      <text:p text:style-name="P1"><text:span text:style-name="Strong_20_Emphasis"><text:span text:style-name="T8">G.A.:</text:span></text:span><text:span text:style-name="Strong_20_Emphasis"><text:span text:style-name="T10"> Dawno. Zdarzyło się to jeszcze w wieku XX. Wtedy byłam w szkole podstawowej, później w średniej. Były to moje pierwsze spotkania z estradą, które zawdzięczam instruktorom słupskim. Były sukcesy, ale i sporo porażek, spowodowanych głównie tym, że poszukiwałam zawsze innej interpretacji niż ogólnie przyjęta. Nie potrafiłam się zamknąć w jednym schemacie, szukałam innych inspiracji. To nie zawsze znajdowało uznanie wśród jurorów. Z perspektywy czasu oceniam tą swoją odwagę bardzo wysoko, bo nie wiem czy wiele osób stać byłoby na takie ryzyko. Taka moja cecha charakteru powoduje, ze jestem otwarta na nowe projekty, eksperymenty, nie zaszufladkowałam się. W ciągu ostatnich dziesiąci lat miałam wiele różnorodnych projektów, a mogłam mieć tylko jeden, czyli zmieniać repertuar, ale utrzymywać się w jednej stylistyce - jak większość ludzi. Tak nie potrafię.</text:span></text:span></text:p>
      <text:p text:style-name="P1"><text:span text:style-name="Strong_20_Emphasis"><text:span text:style-name="T8">J.K.: Ale to znaczy, że jesteś kreatywna i ta Twoja artystyczna dusza nie jest w stanie siedzieć w Tobie jak matrona w jednym miejscu, lecz jest niespokojna i szuka ciągle inspiracji w różnych przestrzeniach. Bo jak się patrzy na Ciebie jak śpiewasz, jak występujesz na scenie, to mam wrażenie, ze przez Ciebie przepływa sztuka. </text:span></text:span></text:p>
      <text:p text:style-name="P1"><text:span text:style-name="Strong_20_Emphasis"><text:span text:style-name="T8">G.A.:</text:span></text:span><text:span text:style-name="Strong_20_Emphasis"><text:span text:style-name="T10"> To stwierdzenie jest bardzo poważne, ale ja tak bym nie oceniała siebie. Moje występy raczej porównałabym do grania w teatrze. Gdzie aktor gra rożne role, wciela się w różnych bohaterów, który każdy wymaga innej interpretacji. To moje poszukiwanie nie zawsze znajdowało zrozumienie wśród „fachowców”, wykraczało poza ich schemat myślenia. Było powodem moich porażek, ale również budowało coś, co dzisiaj przynosi efekty, gdyż zmieniło się myślenie o interpretacji zarówno znawców tematu jak i publiczności. Pamiętam jak surowo zostałam oceniona na eliminacjach do festiwalu piosenki radzieckiej przez panią Mickiewicz, bo moja interpretacja nie odpowiadała klimatowi piosenki radzieckiej, bo wystąpiłam z akompaniamentem gitary i… kontrabasu.</text:span></text:span></text:p>
      <text:p text:style-name="P1"><text:span text:style-name="Strong_20_Emphasis"><text:span text:style-name="T8">J.K.: A przy jakim instrumencie był wtedy klimat rosyjski?</text:span></text:span></text:p>
      <text:p text:style-name="P1"><text:span text:style-name="Strong_20_Emphasis"><text:span text:style-name="T8">G.A.:</text:span></text:span><text:span text:style-name="Strong_20_Emphasis"><text:span text:style-name="T10"> Oczywiście fortepian. Zawsze obowiązywał i był niezastąpiony. Później na festiwalu była to orkiestra lub większy zespół. A mnie wydawało się, że jest o wiele ciekawiej jak są dwa akustyczne instrumenty: gitara i kontrabas. Te instrumenty wymagały ode mnie innego sposobu śpiewania. Włączałam wtedy już trochę elementów jazzujących. </text:span></text:span></text:p>
      <text:p text:style-name="P1"><text:span text:style-name="Strong_20_Emphasis"><text:span text:style-name="T8">J.K.: To jeszcze przypomnij jak trafiłaś do Stanów Zjednoczonych?</text:span></text:span></text:p>
      <text:p text:style-name="P1"><text:span text:style-name="Strong_20_Emphasis"><text:span text:style-name="T8">G.A.:</text:span></text:span><text:span text:style-name="Strong_20_Emphasis"><text:span text:style-name="T10"> W 1988 roku wyjechałam do Stanów do szkoły. Wyjechałam tak jak wielu, wielu naszych emigrantów. Najpierw do pracy, później do szkoły. Wielu z tych, którzy wyjechali wiele ryzykowało, potracili kariery, zawody. Wyjechałam w styczniu, na tydzień przed rozpoczęciem szkoły. Był to dla mnie bardzo trudny czas bowiem bardzo źle mówiłam po angielsku. Pracowałam podwójnie. Lekcje sobie nagrywałam na magnetofon, później sobie je tłumaczyłam. Ale pojechałam z postanowieniem, ze chcę się nauczyć czegoś w kolebce jazzu, czegoś czego nie mogę się nauczyć w kraju. Był to trudny czas, gdyż również musiałam się sama utrzymać. Jeden semestr kosztował 2900 dolarów, a wtedy w Polsce średnia pensja wynosiła 20 dolarów. Miałam stypendium 1500 dolarów resztę musiałam dopłacić, było to dla mnie bardzo dużo. </text:span></text:span></text:p>
      <text:p text:style-name="P1"><text:span text:style-name="Strong_20_Emphasis"><text:span text:style-name="T10">Przed wyjazdem udało mi się dostać do zespołu, który grał w restauracji i w ten sposób uzbierałam pieniądze na wyjazd do Stanów i podjęcie nauki. </text:span></text:span></text:p>
      <text:p text:style-name="P1"><text:span text:style-name="Strong_20_Emphasis"><text:span text:style-name="T10">Po przyjeździe do Stanów w marcu wystartowałam w eliminacjach w szkole i udało mi się znaleźć w pierwszej szóstce, od tego czasu byłam w czołówce szkoły, obserwowano co robię, jaka muzykę. Raz w semestrze – na drugim roku, <text:s/>mieliśmy obowiązek przygotować własne recitale. Miałam szczęście grać z bardzo dobrymi muzykami i zawsze miałam komplet widzów. Dla mnie zawsze było ważne grać z lepszymi od siebie. W ten sposób poznałam wielu znakomitych muzyków.</text:span></text:span></text:p>
      <text:p text:style-name="P1"><text:span text:style-name="Strong_20_Emphasis"><text:span text:style-name="T8">J.K.: Takie były Twoje początki, potem pomału rozwinęła się Twoja kariera w Stanach, o której zapewne jeszcze porozmawiamy. Powiedz tymczasem co sprowadza Cię tym razem do Słupska, z którym nie zerwałaś kontaktów?</text:span></text:span></text:p>
      <text:p text:style-name="Standard"><text:span text:style-name="Strong_20_Emphasis"><text:span text:style-name="T8">G.A.:</text:span></text:span><text:span text:style-name="Strong_20_Emphasis"><text:span text:style-name="T10"> jak wiemy r</text:span></text:span><text:span text:style-name="T8">ok 2010 to 200. rocznica urodzin naszego znakomitego Fryderyka Chopina i związane z tą rocznicą ogólnoświatowe obchody roku Chopinowskiego. Z tej też okazji przygotowałam specjalny projekt i mam zaszczyt zaprosić Państwa na wyjątkowy koncert, podczas którego zaprezentuję nowatorskie, nie publikowane do tej pory interpretacje muzyki wielkiego Fryderyka. Do swojego projektu zaprosiłam wybitnych muzyków klasycznych i jazzowych, dzięki którym Chopina usłyszymy w całkiem nowych i oryginalnych brzmieniach. Wystąpią </text:span><text:span text:style-name="T11">Arek Górecki z Chicago International Trombone Ensemble – puzony, </text:span><text:span text:style-name="T8">Matt Ulery- kontrabas i Jarek Bester - akordeon Warto przyjść i uczestniczyć w święcie Fryderyka Chopina. Ważna jest również sceneria tego występu, którą będzie dziedziniec słupskiego Ratusza.</text:span></text:p>
      <text:p text:style-name="P1"><text:span text:style-name="Strong_20_Emphasis"><text:span text:style-name="T8">J.K.: Ja uzupełnię, że koncert odbędzie się 15 maja 2010 r. o godz. 19:00 na wewnętrznym dziedzińcu ratusza, a wstęp tylko symboliczne 5 złotych. Dochód ze sprzedaży wejściówek będzie przeznaczony na słupskie hospicjum. Wejściówki można nabywać w Centrum Informacji Turystycznej i Ośrodku Teatralnym „Rondo”.</text:span></text:span></text:p>
      <text:p text:style-name="P1"><text:span text:style-name="Strong_20_Emphasis"><text:span text:style-name="T8">A jaki zaprezentujesz repertuar?</text:span></text:span></text:p>
      <text:p text:style-name="P1"><text:span text:style-name="Strong_20_Emphasis"><text:span text:style-name="T8">G.A.:</text:span></text:span><text:span text:style-name="Strong_20_Emphasis"><text:span text:style-name="T10"> W repertuarze znajdą się utwory: </text:span></text:span><text:span text:style-name="T8">Preludium E-moll, Preludium C moll, </text:span><text:span text:style-name="T11">Scherzo/Lulajze, Preludium Des dur, Walc  Des  dur, Etiuda  B-moll, Mazurek F dur, Mazurek G moll I </text:span><text:span text:style-name="T8">Preludium H mol. Dodam, że niekonwencjonalne połączenie wokalizy, 3 puzonów, kontrabasu i akordeonu w znakomitych aranżacjach autorstwa wirtuoza tego instrumentu - Jarosława Bestera i znakomitego interpretatora muzyki Chopina w stylu jazzowym - Andrzeja Jagodzińskiego, jest samo w sobie pomysłem intrygującym, gwarantującym słuchaczom prawdziwą muzyczną ucztę. Zapraszam.</text:span></text:p>
      <text:p text:style-name="P1"><text:span text:style-name="Strong_20_Emphasis"><text:span text:style-name="T8">J.K.: Dziękuje za rozmowę i oczywiście zapraszam wszystkich fanów Fryderyka Chopina i Grażyny Auguści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witzerlandCondensed" svg:font-family="SwitzerlandCondensed"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tru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ZTZMiCK</meta:initial-creator>
    <meta:creation-date>2008-03-27T09:35:00</meta:creation-date>
    <dc:creator>mm dd</dc:creator>
    <dc:date>2010-05-06T09:01:24.81</dc:date>
    <meta:editing-cycles>11</meta:editing-cycles>
    <meta:editing-duration>PT02H06M00S</meta:editing-duration>
    <meta:document-statistic meta:table-count="0" meta:image-count="0" meta:object-count="0" meta:page-count="1" meta:paragraph-count="20" meta:word-count="925" meta:character-count="6349"/>
    <meta:generator>OpenOffice.org/3.1$Win32 OpenOffice.org_project/310m19$Build-9420</meta:generator>
  </office:meta>
</office:document-meta>
</file>