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hestyle2">If you use an umlaut mark like ü it the style changes ends uo right there. If you use an umlaut mark like ü it the style changes ends uo right there. If you use an umlaut mark like ü it the style changes ends uo right there. If you use an umlaut mark like ü it the style changes ends uo right th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hestyle2" style:family="paragraph" style:parent-style-name="Standard" style:class="text">
      <style:text-properties officeooo:rsid="000396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ischan </meta:initial-creator>
    <meta:creation-date>2010-12-20T01:37:10</meta:creation-date>
    <dc:date>2010-12-20T02:00:26</dc:date>
    <dc:creator>grischan </dc:creator>
    <meta:editing-duration>PT00H20M11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1" meta:word-count="64" meta:character-count="298"/>
  </office:meta>
</office:document-meta>
</file>