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2" svg:font-family="Rabbi" style:font-pitch="variable"/>
    <style:font-face style:name="Rabbi1" svg:font-family="Rabbi" style:font-adornments="Italic" style:font-pitch="variable"/>
    <style:font-face style:name="Rabbi3"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officeooo:paragraph-rsid="0080c10f"/>
    </style:style>
    <style:style style:name="P2" style:family="paragraph" style:parent-style-name="First_20_line_20_indent">
      <style:text-properties officeooo:paragraph-rsid="00050c2a"/>
    </style:style>
    <style:style style:name="P3" style:family="paragraph" style:parent-style-name="First_20_line_20_indent">
      <style:text-properties officeooo:paragraph-rsid="0021ce02"/>
    </style:style>
    <style:style style:name="P4" style:family="paragraph" style:parent-style-name="First_20_line_20_indent">
      <style:text-properties officeooo:paragraph-rsid="0029316c"/>
    </style:style>
    <style:style style:name="P5" style:family="paragraph" style:parent-style-name="First_20_line_20_indent">
      <style:text-properties officeooo:paragraph-rsid="0029628a"/>
    </style:style>
    <style:style style:name="P6" style:family="paragraph" style:parent-style-name="First_20_line_20_indent">
      <style:text-properties officeooo:paragraph-rsid="002bee28"/>
    </style:style>
    <style:style style:name="P7" style:family="paragraph" style:parent-style-name="First_20_line_20_indent">
      <style:text-properties officeooo:rsid="002c30f7" officeooo:paragraph-rsid="002c30f7"/>
    </style:style>
    <style:style style:name="P8" style:family="paragraph" style:parent-style-name="First_20_line_20_indent">
      <style:text-properties officeooo:paragraph-rsid="004a5c30"/>
    </style:style>
    <style:style style:name="P9" style:family="paragraph" style:parent-style-name="First_20_line_20_indent">
      <style:text-properties officeooo:paragraph-rsid="004f0acb"/>
    </style:style>
    <style:style style:name="P10" style:family="paragraph" style:parent-style-name="First_20_line_20_indent">
      <style:text-properties officeooo:paragraph-rsid="0050e6cb"/>
    </style:style>
    <style:style style:name="P11" style:family="paragraph" style:parent-style-name="First_20_line_20_indent">
      <style:text-properties officeooo:paragraph-rsid="001c2bce"/>
    </style:style>
    <style:style style:name="P12" style:family="paragraph" style:parent-style-name="First_20_line_20_indent">
      <style:text-properties officeooo:paragraph-rsid="005d8c11"/>
    </style:style>
    <style:style style:name="P13" style:family="paragraph" style:parent-style-name="First_20_line_20_indent">
      <style:text-properties officeooo:rsid="0060377a" officeooo:paragraph-rsid="0060377a"/>
    </style:style>
    <style:style style:name="P14" style:family="paragraph" style:parent-style-name="First_20_line_20_indent">
      <style:text-properties officeooo:paragraph-rsid="00680dd6"/>
    </style:style>
    <style:style style:name="P15" style:family="paragraph" style:parent-style-name="First_20_line_20_indent">
      <style:text-properties officeooo:paragraph-rsid="007739c3"/>
    </style:style>
    <style:style style:name="P16" style:family="paragraph" style:parent-style-name="First_20_line_20_indent">
      <style:text-properties officeooo:rsid="0074d005" officeooo:paragraph-rsid="007739c3"/>
    </style:style>
    <style:style style:name="P17" style:family="paragraph" style:parent-style-name="Subheading">
      <style:text-properties officeooo:rsid="002fd984" officeooo:paragraph-rsid="002fd984"/>
    </style:style>
    <style:style style:name="P18" style:family="paragraph" style:parent-style-name="Subheading">
      <style:text-properties officeooo:rsid="004009ce" officeooo:paragraph-rsid="004009ce"/>
    </style:style>
    <style:style style:name="P19" style:family="paragraph" style:parent-style-name="Subheading">
      <style:text-properties officeooo:rsid="005741a0" officeooo:paragraph-rsid="005741a0"/>
    </style:style>
    <style:style style:name="P20" style:family="paragraph" style:parent-style-name="Subheading">
      <style:text-properties officeooo:paragraph-rsid="0069e644"/>
    </style:style>
    <style:style style:name="P21" style:family="paragraph" style:parent-style-name="Quotation">
      <style:text-properties officeooo:paragraph-rsid="00376165"/>
    </style:style>
    <style:style style:name="P22" style:family="paragraph" style:parent-style-name="Quotation">
      <style:text-properties officeooo:paragraph-rsid="003a3d9e"/>
    </style:style>
    <style:style style:name="P23" style:family="paragraph" style:parent-style-name="Quotation">
      <style:text-properties officeooo:rsid="0013905c"/>
    </style:style>
    <style:style style:name="P24" style:family="paragraph" style:parent-style-name="Quotation">
      <style:text-properties officeooo:paragraph-rsid="006a5a04"/>
    </style:style>
    <style:style style:name="P25" style:family="paragraph" style:parent-style-name="Footnote">
      <style:text-properties officeooo:paragraph-rsid="007b8ba9"/>
    </style:style>
    <style:style style:name="P26" style:family="paragraph" style:parent-style-name="Footnote">
      <style:text-properties officeooo:paragraph-rsid="007d10f6"/>
    </style:style>
    <style:style style:name="P27" style:family="paragraph" style:parent-style-name="Title" style:master-page-name="DZ_5f_LawAgainstLove_5f_f">
      <style:paragraph-properties style:page-number="auto"/>
      <style:text-properties officeooo:rsid="0017b1ce" officeooo:paragraph-rsid="0017b1ce"/>
    </style:style>
    <style:style style:name="P28" style:family="paragraph" style:parent-style-name="Header">
      <style:text-properties officeooo:rsid="0080c10f" officeooo:paragraph-rsid="0080c10f"/>
    </style:style>
    <style:style style:name="T1" style:family="text">
      <style:text-properties officeooo:rsid="0017b1ce"/>
    </style:style>
    <style:style style:name="T2" style:family="text">
      <style:text-properties officeooo:rsid="00050c2a"/>
    </style:style>
    <style:style style:name="T3" style:family="text">
      <style:text-properties officeooo:rsid="00061f99"/>
    </style:style>
    <style:style style:name="T4" style:family="text">
      <style:text-properties officeooo:rsid="000c2b3c"/>
    </style:style>
    <style:style style:name="T5" style:family="text">
      <style:text-properties officeooo:rsid="000e2595"/>
    </style:style>
    <style:style style:name="T6" style:family="text">
      <style:text-properties officeooo:rsid="0010508a"/>
    </style:style>
    <style:style style:name="T7" style:family="text">
      <style:text-properties officeooo:rsid="00120b24"/>
    </style:style>
    <style:style style:name="T8" style:family="text">
      <style:text-properties officeooo:rsid="001417e6"/>
    </style:style>
    <style:style style:name="T9" style:family="text">
      <style:text-properties officeooo:rsid="001c2bce"/>
    </style:style>
    <style:style style:name="T10" style:family="text">
      <style:text-properties officeooo:rsid="001d06b4"/>
    </style:style>
    <style:style style:name="T11" style:family="text">
      <style:text-properties officeooo:rsid="001dfa9e"/>
    </style:style>
    <style:style style:name="T12" style:family="text">
      <style:text-properties officeooo:rsid="001e59c9"/>
    </style:style>
    <style:style style:name="T13" style:family="text">
      <style:text-properties officeooo:rsid="001f1e29"/>
    </style:style>
    <style:style style:name="T14" style:family="text">
      <style:text-properties officeooo:rsid="002044f3"/>
    </style:style>
    <style:style style:name="T15" style:family="text">
      <style:text-properties officeooo:rsid="0021ce02"/>
    </style:style>
    <style:style style:name="T16" style:family="text">
      <style:text-properties officeooo:rsid="00235d3c"/>
    </style:style>
    <style:style style:name="T17" style:family="text">
      <style:text-properties officeooo:rsid="0024af28"/>
    </style:style>
    <style:style style:name="T18" style:family="text">
      <style:text-properties officeooo:rsid="0025a8a2"/>
    </style:style>
    <style:style style:name="T19" style:family="text">
      <style:text-properties officeooo:rsid="00271062"/>
    </style:style>
    <style:style style:name="T20" style:family="text">
      <style:text-properties officeooo:rsid="00281bc1"/>
    </style:style>
    <style:style style:name="T21" style:family="text">
      <style:text-properties officeooo:rsid="0029316c"/>
    </style:style>
    <style:style style:name="T22" style:family="text">
      <style:text-properties officeooo:rsid="0029628a"/>
    </style:style>
    <style:style style:name="T23" style:family="text">
      <style:text-properties officeooo:rsid="002ad096"/>
    </style:style>
    <style:style style:name="T24" style:family="text">
      <style:text-properties officeooo:rsid="002bee28"/>
    </style:style>
    <style:style style:name="T25" style:family="text">
      <style:text-properties officeooo:rsid="002d9d1e"/>
    </style:style>
    <style:style style:name="T26" style:family="text">
      <style:text-properties fo:font-style="italic" officeooo:rsid="002d9d1e" style:font-style-asian="italic" style:font-style-complex="italic"/>
    </style:style>
    <style:style style:name="T27" style:family="text">
      <style:text-properties fo:font-variant="small-caps" officeooo:rsid="002d9d1e"/>
    </style:style>
    <style:style style:name="T28" style:family="text">
      <style:text-properties officeooo:rsid="002f2c50"/>
    </style:style>
    <style:style style:name="T29" style:family="text">
      <style:text-properties officeooo:rsid="00318677"/>
    </style:style>
    <style:style style:name="T30" style:family="text">
      <style:text-properties officeooo:rsid="003288ad"/>
    </style:style>
    <style:style style:name="T31" style:family="text">
      <style:text-properties officeooo:rsid="00334fc9"/>
    </style:style>
    <style:style style:name="T32" style:family="text">
      <style:text-properties officeooo:rsid="00349d05"/>
    </style:style>
    <style:style style:name="T33" style:family="text">
      <style:text-properties officeooo:rsid="00376165"/>
    </style:style>
    <style:style style:name="T34" style:family="text">
      <style:text-properties officeooo:rsid="0038fe9e"/>
    </style:style>
    <style:style style:name="T35" style:family="text">
      <style:text-properties officeooo:rsid="0064f05e"/>
    </style:style>
    <style:style style:name="T36" style:family="text">
      <style:text-properties officeooo:rsid="005b9900"/>
    </style:style>
    <style:style style:name="T37" style:family="text">
      <style:text-properties officeooo:rsid="003a3d9e"/>
    </style:style>
    <style:style style:name="T38" style:family="text">
      <style:text-properties officeooo:rsid="003a80da"/>
    </style:style>
    <style:style style:name="T39" style:family="text">
      <style:text-properties officeooo:rsid="003c36fd"/>
    </style:style>
    <style:style style:name="T40" style:family="text">
      <style:text-properties officeooo:rsid="003fba9d"/>
    </style:style>
    <style:style style:name="T41" style:family="text">
      <style:text-properties officeooo:rsid="0044cb71"/>
    </style:style>
    <style:style style:name="T42" style:family="text">
      <style:text-properties officeooo:rsid="00460948"/>
    </style:style>
    <style:style style:name="T43" style:family="text">
      <style:text-properties officeooo:rsid="00477e38"/>
    </style:style>
    <style:style style:name="T44" style:family="text">
      <style:text-properties officeooo:rsid="004a5c30"/>
    </style:style>
    <style:style style:name="T45" style:family="text">
      <style:text-properties officeooo:rsid="004f0acb"/>
    </style:style>
    <style:style style:name="T46" style:family="text">
      <style:text-properties officeooo:rsid="004f942f"/>
    </style:style>
    <style:style style:name="T47" style:family="text">
      <style:text-properties officeooo:rsid="0050e6cb"/>
    </style:style>
    <style:style style:name="T48" style:family="text">
      <style:text-properties officeooo:rsid="00525ab7"/>
    </style:style>
    <style:style style:name="T49" style:family="text">
      <style:text-properties officeooo:rsid="0052acff"/>
    </style:style>
    <style:style style:name="T50" style:family="text">
      <style:text-properties officeooo:rsid="0053a962"/>
    </style:style>
    <style:style style:name="T51" style:family="text">
      <style:text-properties officeooo:rsid="005554a5"/>
    </style:style>
    <style:style style:name="T52" style:family="text">
      <style:text-properties officeooo:rsid="0056000c"/>
    </style:style>
    <style:style style:name="T53" style:family="text">
      <style:text-properties officeooo:rsid="005acea4"/>
    </style:style>
    <style:style style:name="T54" style:family="text">
      <style:text-properties officeooo:rsid="005c0546"/>
    </style:style>
    <style:style style:name="T55" style:family="text">
      <style:text-properties officeooo:rsid="0013905c"/>
    </style:style>
    <style:style style:name="T56" style:family="text">
      <style:text-properties officeooo:rsid="005cf0ac"/>
    </style:style>
    <style:style style:name="T57" style:family="text">
      <style:text-properties officeooo:rsid="005d8c11"/>
    </style:style>
    <style:style style:name="T58" style:family="text">
      <style:text-properties officeooo:rsid="005e250b"/>
    </style:style>
    <style:style style:name="T59" style:family="text">
      <style:text-properties officeooo:rsid="0060a9d3"/>
    </style:style>
    <style:style style:name="T60" style:family="text">
      <style:text-properties officeooo:rsid="00661e01"/>
    </style:style>
    <style:style style:name="T61" style:family="text">
      <style:text-properties officeooo:rsid="00680dd6"/>
    </style:style>
    <style:style style:name="T62" style:family="text">
      <style:text-properties officeooo:rsid="006834e7"/>
    </style:style>
    <style:style style:name="T63" style:family="text">
      <style:text-properties officeooo:rsid="0069e644"/>
    </style:style>
    <style:style style:name="T64" style:family="text">
      <style:text-properties officeooo:rsid="006a5a04"/>
    </style:style>
    <style:style style:name="T65" style:family="text">
      <style:text-properties officeooo:rsid="006c1fae"/>
    </style:style>
    <style:style style:name="T66" style:family="text">
      <style:text-properties officeooo:rsid="006ea2d9"/>
    </style:style>
    <style:style style:name="T67" style:family="text">
      <style:text-properties officeooo:rsid="007161ec"/>
    </style:style>
    <style:style style:name="T68" style:family="text">
      <style:text-properties officeooo:rsid="0072fe90"/>
    </style:style>
    <style:style style:name="T69" style:family="text">
      <style:text-properties officeooo:rsid="0074d005"/>
    </style:style>
    <style:style style:name="T70" style:family="text">
      <style:text-properties officeooo:rsid="0077a1f3"/>
    </style:style>
    <style:style style:name="T71" style:family="text">
      <style:text-properties officeooo:rsid="00789ba0"/>
    </style:style>
    <style:style style:name="T72" style:family="text">
      <style:text-properties officeooo:rsid="0078b804"/>
    </style:style>
    <style:style style:name="T73" style:family="text">
      <style:text-properties officeooo:rsid="007a4be2"/>
    </style:style>
    <style:style style:name="T74" style:family="text">
      <style:text-properties officeooo:rsid="007b1342"/>
    </style:style>
    <style:style style:name="T75" style:family="text">
      <style:text-properties fo:font-variant="normal" fo:text-transform="none" fo:color="#000000" style:font-name="Rabbi2" fo:font-size="10pt" fo:letter-spacing="normal" fo:font-style="normal" fo:font-weight="normal" officeooo:rsid="007b1342" style:font-size-asian="10pt" style:font-size-complex="10pt"/>
    </style:style>
    <style:style style:name="T76" style:family="text">
      <style:text-properties fo:font-variant="normal" fo:text-transform="none" fo:color="#000000" style:font-name="Rabbi2" fo:font-size="10pt" fo:letter-spacing="normal" fo:font-style="normal" fo:font-weight="normal" officeooo:rsid="007b8ba9" style:font-size-asian="10pt" style:font-size-complex="10pt"/>
    </style:style>
    <style:style style:name="T77" style:family="text">
      <style:text-properties fo:font-variant="normal" fo:text-transform="none" fo:color="#000000" style:font-name="Rabbi2" fo:font-size="10pt" fo:letter-spacing="normal" fo:font-style="normal" fo:font-weight="normal" officeooo:rsid="007d10f6" style:font-size-asian="10pt" style:font-size-complex="10pt"/>
    </style:style>
    <style:style style:name="T78" style:family="text">
      <style:text-properties fo:font-variant="normal" fo:text-transform="none" style:use-window-font-color="true" style:font-name="Rabbi2" fo:font-size="10pt" fo:letter-spacing="normal" fo:font-style="normal" fo:font-weight="normal" officeooo:rsid="005e9cb1" style:font-size-asian="10pt" style:font-size-complex="10pt"/>
    </style:style>
    <style:style style:name="T79" style:family="text">
      <style:text-properties fo:font-variant="normal" fo:text-transform="none" style:use-window-font-color="true" fo:font-size="10pt" fo:letter-spacing="normal" fo:font-weight="normal" officeooo:rsid="005e9cb1" style:font-size-complex="10pt"/>
    </style:style>
    <style:style style:name="T80" style:family="text">
      <style:text-properties officeooo:rsid="007d10f6"/>
    </style:style>
    <style:style style:name="T81" style:family="text">
      <style:text-properties officeooo:rsid="007f0834"/>
    </style:style>
    <style:style style:name="T8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A Law Against Love</text:p>
      <text:p text:style-name="P2"><text:span text:style-name="T2">Most of the nations of Western civilization include in their constitutions </text:span><text:span text:style-name="T3">some</text:span><text:span text:style-name="T2"> provision for freedom of religion. </text:span><text:span text:style-name="T4">But what </text:span><text:span text:style-name="T70">do they mean by </text:span><text:span text:style-name="Emphasis"><text:span text:style-name="T4">freedom</text:span></text:span><text:span text:style-name="T4">, and what </text:span><text:span text:style-name="T70">do they mean by </text:span><text:span text:style-name="Emphasis"><text:span text:style-name="T4">religion</text:span></text:span><text:span text:style-name="T4">? </text:span><text:span text:style-name="T5">Is </text:span><text:span text:style-name="Emphasis"><text:span text:style-name="T5">religion</text:span></text:span><text:span text:style-name="T5"> just a set of beliefs about God that you embrace with your mind, and is </text:span><text:span text:style-name="Emphasis"><text:span text:style-name="T5">freedom</text:span></text:span><text:span text:style-name="T5"> merely the opportunity to give voice to such beliefs in church, or synagogue, or mosque for an hour or two each week?</text:span><text:span text:style-name="T6"> </text:span><text:span text:style-name="T7">Or does </text:span><text:span text:style-name="Emphasis"><text:span text:style-name="T7">religion</text:span></text:span><text:span text:style-name="T7"> have to do with how you live your life, and does the state grant you the </text:span><text:span text:style-name="Emphasis"><text:span text:style-name="T7">freedom</text:span></text:span><text:span text:style-name="T7"> to live according to your religious convictions?</text:span></text:p>
      <text:p text:style-name="P6"><text:span text:style-name="T22">The word </text:span><text:span text:style-name="Emphasis"><text:span text:style-name="T22">religion</text:span></text:span><text:span text:style-name="T22"> comes from the Latin </text:span><text:span text:style-name="Emphasis"><text:span text:style-name="T22">religio,</text:span></text:span> <text:span text:style-name="T22">meaning literally to </text:span><text:span text:style-name="Emphasis"><text:span text:style-name="T22">reconnect,</text:span></text:span><text:span text:style-name="T22"> </text:span><text:span text:style-name="T23">just </text:span><text:span text:style-name="T22">as </text:span><text:span text:style-name="Emphasis"><text:span text:style-name="T22">lig</text:span></text:span><text:span text:style-name="T22">aments connect the parts of the body together. Therefore, a person’s religion ought to be his vital </text:span><text:span text:style-name="T23">and continuous </text:span><text:span text:style-name="T22">connection to his Creator, </text:span><text:span text:style-name="T23">enabling him to know and to do the will of God. </text:span><text:span text:style-name="T24">As a wise man once said:</text:span></text:p>
      <text:p text:style-name="Quotation">If anyone thinks he is religious and does not bridle his tongue, but deceives his <text:span text:style-name="T70">own </text:span>heart, this person’s religion is worthless. Religion that is pure and undefiled before God, the Father, is this: to <text:span text:style-name="T24">care for </text:span>orphans and widows in their affliction, and to keep oneself unstained from the world. <text:span text:style-name="T24">(James 1:26-27)</text:span></text:p>
      <text:p text:style-name="P7">Obviously, according to the Scriptures, your religion is only as real as the life of righteousness and justice that it compels and empowers you to live. </text:p>
      <text:p text:style-name="P17">Free Exercise and Undisturbed Practice?</text:p>
      <text:p text:style-name="P5"><text:span text:style-name="T8">The constitutions of some nations seem to hold out the promise </text:span><text:span text:style-name="T70">of protecting </text:span><text:span text:style-name="T8">the right of their citizens to live according to their </text:span><text:span text:style-name="T11">religious </text:span><text:span text:style-name="T8">convictions. For example, the first amendment to the United States Constitution states that </text:span><text:span text:style-name="Emphasis"><text:span text:style-name="T8">“Congress </text:span></text:span><text:span text:style-name="Emphasis">shall make no law respecting an establishment of religion, or prohibiting the free exercise thereof.”</text:span> And Article 4 of the Basic Law for the Federal Republic of Germany states that <text:span text:style-name="Emphasis">“The undisturbed practice of religion shall be guaranteed.” </text:span></text:p>
      <text:p text:style-name="P11"><text:span text:style-name="T9">Yet </text:span><text:span text:style-name="T14">in spite of its constitution, </text:span><text:span text:style-name="T9">Germany has passed a law prohibiting the practice of one of the most </text:span><text:span text:style-name="T10">foundational </text:span><text:span text:style-name="T9">tenets of the faith of Abraham, upon which Judaism, </text:span><text:soft-page-break/><text:span text:style-name="T9">Christianity, and Islam are all </text:span><text:span text:style-name="T12">supposedly </text:span><text:span text:style-name="T9">based. </text:span><text:span text:style-name="T12">So why is there not an uproar? Several </text:span><text:span text:style-name="T12">of the American states have also attempted to pass such a law, and it is only a matter of time before they succeed, for the people are quickly </text:span><text:span text:style-name="T13">becoming dull to the voice of their conscience.</text:span><text:span text:style-name="T14"> They are losing the ability to discern between good and evil, or to believe that their voice matters.</text:span></text:p>
      <text:p text:style-name="P3"><text:span text:style-name="T15">What then is this foundational tenet which is being </text:span><text:span text:style-name="T44">made unattainable </text:span><text:span text:style-name="T15">by German law? </text:span><text:span text:style-name="T16">It is found in an obscure passage in the book of Genesis:</text:span></text:p>
      <text:p text:style-name="Quotation"><text:span text:style-name="T65">Yahweh</text:span><text:span text:style-name="T65"><text:note text:id="ftn1" text:note-class="footnote"><text:note-citation>1</text:note-citation><text:note-body><text:p text:style-name="Footnote"><text:s/>“<text:span text:style-name="T65">Yahweh” is a transliteration of the Hebrew name for God.</text:span></text:p></text:note-body></text:note></text:span> said, “Shall I hide from Abraham what I am about to do, seeing that Abraham shall surely become a great and mighty nation, and all the nations of the earth shall be blessed in him? For I have chosen him, that he may command his children and his household after him to keep the way of <text:span text:style-name="T65">Yahweh </text:span>by doing righteousness and justice, so that <text:span text:style-name="T65">Yahweh </text:span>may bring to Abraham what he has promised him.” <text:span text:style-name="T15">(Genesis 18:17-19)</text:span></text:p>
      <text:p text:style-name="P4"><text:span text:style-name="T17">What God was about to do was destroy the cities of Sodom and Gomorrah, which had become full of lawlessness, sexual immorality, and injustice, in stark contrast to the kind of nation He wanted to make out of Abraham and his </text:span><text:span text:style-name="T74">descendants.</text:span><text:span text:style-name="T17"> </text:span><text:span text:style-name="T18">Therefore He charged Abraham to </text:span><text:span text:style-name="Emphasis"><text:span text:style-name="T18">command</text:span></text:span><text:span text:style-name="T18"> his children to </text:span><text:span text:style-name="T22">adhere to </text:span><text:span text:style-name="Emphasis"><text:span text:style-name="T22">his</text:span></text:span><text:span text:style-name="T22"> religio</text:span><text:span text:style-name="T25">us convictions — “</text:span><text:span text:style-name="T22">the </text:span><text:span text:style-name="T19">way </text:span><text:span text:style-name="T18">of </text:span><text:span text:style-name="T65">Yahweh</text:span><text:span text:style-name="T27">”</text:span><text:span text:style-name="T25"> — by </text:span><text:span text:style-name="Emphasis"><text:span text:style-name="T25">doing</text:span></text:span><text:span text:style-name="T26"> </text:span><text:span text:style-name="T18">righteousness and justice. </text:span><text:span text:style-name="T21">God did not want Abraham’s offspring to end up in the same condition as the people of Sodom and Gomorrah.</text:span><text:span text:style-name="T21"><text:note text:id="ftn2" text:note-class="footnote"><text:note-citation>2</text:note-citation><text:note-body><text:p text:style-name="P26"><text:s/><text:span text:style-name="T80">I</text:span><text:span text:style-name="T75">n addition to the</text:span><text:span text:style-name="T77">ir</text:span><text:span text:style-name="T75"> more well-known </text:span><text:span text:style-name="T76">behavior,</text:span><text:span text:style-name="T75"> </text:span><text:span text:style-name="T74">Ezekiel, the prophet of Israel, identified </text:span><text:span text:style-name="T80">the </text:span><text:span text:style-name="T74">guilt </text:span><text:span text:style-name="T80">of Sodom </text:span><text:span text:style-name="T74">in these moving words: “</text:span><text:span text:style-name="T75">Behold, this was the guilt of your sister Sodom: she and her daughters had arrogance, abundant food, and careless ease, but she did not help the poor and needy.” (Ezekiel 16:49)</text:span></text:p></text:note-body></text:note></text:span><text:span text:style-name="T21"> He wanted to be able to </text:span><text:span text:style-name="T28">give </text:span><text:span text:style-name="T21">Abraham’</text:span><text:span text:style-name="T28">s </text:span><text:span text:style-name="T74">descendants</text:span><text:span text:style-name="T28"> the promised land, but He would not give it to a bunch of spoiled brats who would only destroy it and bring shame to him.</text:span></text:p>
      <text:p text:style-name="P8"><text:span text:style-name="T28">Therefore, </text:span><text:span text:style-name="T20">along with the authority to command </text:span><text:span text:style-name="T28">his children </text:span><text:span text:style-name="T20">came the </text:span><text:span text:style-name="Emphasis"><text:span text:style-name="T20">responsibility</text:span></text:span><text:span text:style-name="T20"> to enforce </text:span><text:span text:style-name="T28">their </text:span><text:span text:style-name="T20">obedience to his commands, </text:span><text:span text:style-name="Emphasis"><text:span text:style-name="T29">for their own good</text:span></text:span><text:span text:style-name="T29">. </text:span></text:p>
      <text:p text:style-name="P8"><text:span text:style-name="T31">The wisdom gained from the child-training </text:span><text:span text:style-name="T39">successes</text:span><text:span text:style-name="T32"> and failures </text:span><text:span text:style-name="T31">of Abraham and all the fathers </text:span><text:span text:style-name="T34">after </text:span><text:span text:style-name="T31">him </text:span><text:span text:style-name="T34">for </text:span><text:span text:style-name="T32">fifteen generations </text:span><text:span text:style-name="T31">is </text:span><text:span text:style-name="T30">collected in the Proverbs of Solomon, </text:span><text:span text:style-name="T30">the son of </text:span><text:span text:style-name="T38">King </text:span><text:span text:style-name="T30">David. </text:span><text:span text:style-name="T31">Any </text:span><text:span text:style-name="T38">parent </text:span><text:span text:style-name="T31">who claims to believe in the God of Abraham </text:span><text:span text:style-name="T32">must </text:span><text:soft-page-break/><text:span text:style-name="T31">treasure and obey the wisdom of the</text:span><text:span text:style-name="T32">se</text:span><text:span text:style-name="T31"> proverbs, </text:span><text:span text:style-name="T38">but if he does, and if he lives in Germany</text:span><text:span text:style-name="T38"><text:note text:id="ftn3" text:note-class="footnote"><text:note-citation>3</text:note-citation><text:note-body><text:p text:style-name="Footnote"><text:s/><text:span text:style-name="T70">Or any of the </text:span><text:span text:style-name="T81">30 </text:span><text:span text:style-name="T70">countries that have made spanking a criminal offense.</text:span></text:p></text:note-body></text:note></text:span><text:span text:style-name="T38"> he will </text:span><text:span text:style-name="T61">thereby </text:span><text:span text:style-name="T38">make himself a criminal:</text:span></text:p>
      <text:p text:style-name="P21"><text:span text:style-name="T31">He who spares </text:span><text:span text:style-name="T33">the</text:span><text:span text:style-name="T31"> rod hates his son, but he who loves him disciplines him </text:span><text:span text:style-name="T40">diligently and </text:span><text:span text:style-name="T31">promptly. (Pr</text:span><text:span text:style-name="T37">overbs</text:span><text:span text:style-name="T31"> 13:24)</text:span></text:p>
      <text:p text:style-name="P22"><text:span text:style-name="T31">Fo</text:span><text:span text:style-name="T35">olishness</text:span><text:span text:style-name="T31"> is bound up in the heart of a child, but the rod of discipline drives it far from him. </text:span><text:span text:style-name="T36">(Pr</text:span><text:span text:style-name="T37">overbs</text:span><text:span text:style-name="T36"> 22:15)</text:span></text:p>
      <text:p text:style-name="Quotation">Discipline your son <text:span text:style-name="T37">while </text:span>there is hope; do not set your heart on<text:span text:style-name="T37"> his destruction</text:span>. <text:span text:style-name="T37">(Proverbs 19:18)</text:span></text:p>
      <text:p text:style-name="Quotation">Do not withhold discipline from a child; if you strike him with a rod, he will not die. If you strike him with the rod, you will save his soul from <text:span text:style-name="T40">destruction</text:span>. <text:span text:style-name="T37">(Proverbs 23:13-14)</text:span></text:p>
      <text:p text:style-name="Quotation">The rod and reproof give wisdom, but a child left to himself brings shame to his mother. <text:span text:style-name="T37">(Proverbs 29:15)</text:span></text:p>
      <text:p text:style-name="P18">A Law Against Love</text:p>
      <text:p text:style-name="P9"><text:span text:style-name="T41">A law that prohibits parents from spanking their children is </text:span><text:span text:style-name="Emphasis"><text:span text:style-name="T41">a law against love</text:span></text:span><text:span text:style-name="T42">, for the Word of God clearly states that it is </text:span><text:span text:style-name="Emphasis"><text:span text:style-name="T42">hatred</text:span></text:span><text:span text:style-name="T42">, not love, to withhold discipline from a child who needs it </text:span><text:span text:style-name="Emphasis"><text:span text:style-name="T43">(Proverbs 13:24, quoted above)</text:span></text:span><text:span text:style-name="T42">. </text:span><text:span text:style-name="T45">It is </text:span><text:span text:style-name="Emphasis"><text:span text:style-name="T45">hatred</text:span></text:span><text:span text:style-name="T45"> to allow a child to go on in his disobedience and disrespect, which only strengthens his selfishness and rebellion, and ultimately leads to his ruin and the hurt of others. </text:span></text:p>
      <text:p text:style-name="P10"><text:span text:style-name="T45">The rod,</text:span><text:span text:style-name="T45"><text:note text:id="ftn4" text:note-class="footnote"><text:note-citation>4</text:note-citation><text:note-body><text:p text:style-name="Footnote"><text:s/><text:span text:style-name="T45">A thin, flexible reed or twig that delivers a sting but does no harm to the body.</text:span></text:p></text:note-body></text:note></text:span><text:span text:style-name="T45"> administered </text:span><text:span text:style-name="T46">to the child’s bottom </text:span><text:span text:style-name="T45">in love, not frustration, </text:span><text:span text:style-name="T51">actually </text:span><text:span text:style-name="T45">ministers to the soul of the child, cleansing him from his guilt.</text:span><text:span text:style-name="T45"><text:note text:id="ftn5" text:note-class="footnote"><text:note-citation>5</text:note-citation><text:note-body><text:p text:style-name="Footnote"><text:s/><text:span text:style-name="T45">Proverbs 20:30</text:span></text:p></text:note-body></text:note></text:span><text:span text:style-name="T45"> </text:span><text:span text:style-name="T46">It is a </text:span><text:span text:style-name="T52">spiritual </text:span><text:span text:style-name="T46">thing. </text:span><text:span text:style-name="T52">Then, w</text:span><text:span text:style-name="T46">hen he </text:span><text:span text:style-name="T48">genuinely </text:span><text:span text:style-name="T46">repents and hears the words, “I forgive you,” from his parent, a wonderful bonding takes place. He knows that his parent loves him, and a deep love and respect for his parent </text:span><text:span text:style-name="T49">grows </text:span><text:span text:style-name="T46">in his soul. </text:span></text:p>
      <text:p text:style-name="P10"><text:span text:style-name="T47">Any attempt to get a child to obey by reasoning, arguing, threatening, brow-beating, bribing, or withholding pleasures or privileges merely embitters the child, </text:span><text:span text:style-name="T47">reduces his respect for </text:span><text:span text:style-name="T70">his </text:span><text:span text:style-name="T47">parent</text:span><text:span text:style-name="T70">s</text:span><text:span text:style-name="T47">, and guarantees future and more furious battles. </text:span><text:span text:style-name="T50">Only </text:span><text:soft-page-break/><text:span text:style-name="T50">the simple command and prompt discipline when it is not obeyed accomplishes the goal of child training: a healthy, happy, obedient, and pleasant child </text:span><text:span text:style-name="T70">who will grow into a responsible adult with good moral character.</text:span></text:p>
      <text:p text:style-name="P19">A Tree is Known by its Fruit</text:p>
      <text:p text:style-name="First_20_line_20_indent"><text:span text:style-name="T53">Advocates of bans on “corporal punishment” typically argue that spanking teaches children to solve their problems with violence, increasing aggression rather than teaching responsibility. If that were the case, one would expect to find in countries where spanking has been banned the emergence of a more peaceful society. However, the statistics consistently indicate otherwise. Take Sweden, for example, where spanking has been banned since 1979. </text:span><text:span text:style-name="T54">In a </text:span><text:span text:style-name="T56">well-documented </text:span><text:span text:style-name="T54">paper published in the </text:span><text:span text:style-name="Emphasis"><text:span text:style-name="T54">Akron Law Review</text:span></text:span><text:span text:style-name="T54">, Jason Fuller wrote:</text:span></text:p>
      <text:p text:style-name="P23">For instance, after Sweden outlawed spanking, violent behavior did not decrease. Instead, there has been substantially more violence in Sweden than ever before —violence by children, violence by parents, and violence by society in general. </text:p>
      <text:p text:style-name="P23">Swedish youths now display a “growing propensity for violence.” Toddlers and young children have begun hitting their parents often. And minor-on-minor assaults have increased by twenty-five times. All this despite the fact that Sweden has restricted violent media, implemented anti-bullying programs, and banned “war toys” (like toy guns).</text:p>
      <text:p text:style-name="Quotation"><text:span text:style-name="T55">So, the ban has not made youth behavior any better. And now, it seems that many Swedish parents feel they can “neither control the child’s behavior nor tolerate its effect upon themselves.” Some even appear unable to resist “explosive attacks of rage” against their own kids. Within ten years of the ban, physical child abuse had risen to three times the U.S. rate. And in the thirty years since the ban, child abuse has increased by over 1400%, even though the Swedish population has only increased by about 11.5%. Thus, Sweden’s experience since outlawing spanking has been largely inconsistent with its nonviolent goals.</text:span><text:span text:style-name="T55"><text:note text:id="ftn6" text:note-class="footnote"><text:note-citation>6</text:note-citation><text:note-body><text:p text:style-name="P25"><text:s/><text:span text:style-name="T78">Fuller, Jason, “Corporal Punishment and Child Development” (2010), </text:span><text:span text:style-name="Emphasis"><text:span text:style-name="T79">Akron Law Review</text:span></text:span><text:span text:style-name="T78">, Vol. 44, No. 1, 2010, </text:span><text:span text:style-name="Emphasis"><text:span text:style-name="T79">available at </text:span></text:span><text:span text:style-name="T78">SSRN: </text:span><text:a xlink:type="simple" xlink:href="http://ssrn.com/abstract=2139826">http://ssrn.com/abstract=2139826</text:a><text:span text:style-name="T78">. </text:span></text:p></text:note-body></text:note></text:span></text:p>
      <text:p text:style-name="P12"><text:span text:style-name="T57">What Mr. Fuller fails to mention is Sweden’s soaring suicide rate, which is among the highest in the world, and is the leading cause of death between the ages of 15 and </text:span><text:span text:style-name="T57">24. </text:span><text:span text:style-name="T60">Sweden is also leading the pack in the percentage of babies born to unwed mothers, </text:span><text:soft-page-break/><text:span text:style-name="T60">as well as </text:span><text:span text:style-name="T70">in its </text:span><text:span text:style-name="T60">divorce rate. </text:span><text:span text:style-name="T56">So much for the </text:span><text:span text:style-name="T58">peaceful </text:span><text:span text:style-name="T60">and wholesome </text:span><text:span text:style-name="T56">goals of the world’s longest-standing ban on spanking! </text:span></text:p>
      <text:p text:style-name="P13">It makes one wonder what should be expected from a society where spanking is allowed and commonly practiced, such as Singapore. Mr. Fuller continues:</text:p>
      <text:p text:style-name="P23">At the other end of the spectrum is Singapore. It is common to hear spanking opponents claim that, “although physical punishment may produce conformity in the immediate situation, in the longer run, it tends to increase the probability of deviance, including delinquency in adolescence and violent crime inside and outside the family as an adult.” Some even say that “corporal punishment disadvantages children cognitively.” </text:p>
      <text:p text:style-name="P23">If true, we would expect to see these problems where spanking is prevalent, like in Singapore. There, schoolteachers corporally punish unruly students, parents cane their children, and the government whips adults as criminal punishment. If the anti-spanking position were valid, Singapore would be one of the most violent and academically deficient societies on the planet.</text:p>
      <text:p text:style-name="Quotation"><text:span text:style-name="T55">Instead, it is the opposite. Despite the fact that Singapore’s population has risen by 27% in the past ten years, their crime rates have dropped — both per capita and in total. “Several independent assessments indicate that Singapore has a crime rate far lower than those in most Western nations ... lower than the average crime rate in rural America.” “Singapore has 12 times the population of Vancouver but just half the crime rate.” At the same time, Singaporean schoolchildren have done very well on international academic tests — taking second and third place in math, and first place in science.</text:span><text:span text:style-name="T55"><text:note text:id="ftn7" text:note-class="footnote"><text:note-citation>7</text:note-citation><text:note-body><text:p text:style-name="Footnote"><text:s/><text:span text:style-name="Emphasis"><text:span text:style-name="T73">Fuller</text:span></text:span><text:span text:style-name="T59">, p. 18.</text:span></text:p></text:note-body></text:note></text:span></text:p>
      <text:p text:style-name="P14"><text:span text:style-name="T61">Oddly, the news of these stunning statistics, which flatly contradict today’s conventional wisdom, falls on deaf ears as far as the governments of Western civilization are concerned. In spite of the tragic consequences of </text:span><text:span text:style-name="T71">their </text:span><text:span text:style-name="T61">unwise and unfounded child-rearing policies, </text:span><text:span text:style-name="T66">and in spite of their promised “freedom of religion,” </text:span><text:span text:style-name="T61">the governments of Germany and other “progressive” countries continue to prosecute the few parents brave enough to </text:span><text:span text:style-name="T71">continue </text:span><text:span text:style-name="T61">rais</text:span><text:span text:style-name="T71">ing</text:span><text:span text:style-name="T61"> their children according to their </text:span><text:span text:style-name="T66">religious </text:span><text:span text:style-name="T61">convictions. This law against love is the basis for </text:span><text:span text:style-name="T62">tearing</text:span><text:span text:style-name="T61"> children away from </text:span><text:span text:style-name="T62">their</text:span><text:span text:style-name="T61"> conscientious parents </text:span><text:span text:style-name="T62">who love them enough to discipline them </text:span><text:span text:style-name="T72">and teach them at home</text:span><text:span text:style-name="T62">. </text:span><text:span text:style-name="T72">Then they are forced </text:span><text:soft-page-break/><text:span text:style-name="T72">to go to </text:span><text:span text:style-name="T71">the public </text:span><text:span text:style-name="T62">schools, </text:span><text:span text:style-name="T71">which are</text:span><text:span text:style-name="T62"> full of violence and sexual immorality, so that they can </text:span><text:span text:style-name="T72">be corrupted along with the rest of this perverse society.</text:span></text:p>
      <text:p text:style-name="P20"><text:span text:style-name="T64">If </text:span><text:span text:style-name="T63">the Foundations Are Destroyed, What Can the Righteous Do?</text:span></text:p>
      <text:p text:style-name="P24">In <text:span text:style-name="T64">Yahweh</text:span> I take refuge; how can you say to my soul, <text:line-break/>“Flee like a bird to your mountain, for behold, the wicked bend the bow; <text:line-break/>They have fitted their arrow to the string to shoot in the dark at the upright in heart;<text:line-break/>If the foundations are destroyed, what can the righteous do?”<text:line-break/><text:span text:style-name="T64">Yahweh</text:span> is in His holy temple; <text:span text:style-name="T64">Yahweh</text:span>’s throne is in heaven;<text:line-break/>His eyes see, His eyelids test, the children of m<text:span text:style-name="T72">e</text:span>n.<text:line-break/><text:span text:style-name="T64">Yahweh</text:span> tests the righteous, but His soul hates the wicked <text:line-break/>And the one who loves violence. <text:span text:style-name="T64">(Psalm 11:1-5)</text:span></text:p>
      <text:p text:style-name="P15"><text:span text:style-name="T67">We believe that there are many righteous people who do not agree with the perverse policies that are sweeping over the world in these fearful days, but whose voices are suppressed by the intimidating banner of political correctness. Our hope is that by speaking the simple and objective truth </text:span><text:span text:style-name="T68">we can strengthen those who are “upright in heart” </text:span><text:span text:style-name="T69">to listen to the voice of their conscience and not be swept away by the </text:span><text:span text:style-name="T72">flood</text:span><text:span text:style-name="T69"> of evil. </text:span></text:p>
      <text:p text:style-name="P16">Even more, we pray that many will see where the world is going and realize that their only real hope is to forsake their life in this world and come to be with us, in the Communities of the Twelve Tribes, where there is no law against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ZapfDingbats BT" svg:font-family="'ZapfDingbats BT', 'Courier New'" style:font-family-generic="roman" style:font-pitch="variable" style:font-charset="x-symbol"/>
    <style:font-face style:name="OpenSymbol" svg:font-family="OpenSymbol"/>
    <style:font-face style:name="DejaVu Sans1" svg:font-family="'DejaVu Sans'" style:font-pitch="variable"/>
    <style:font-face style:name="Rabbi2" svg:font-family="Rabbi" style:font-pitch="variable"/>
    <style:font-face style:name="Rabbi1" svg:font-family="Rabbi" style:font-adornments="Italic" style:font-pitch="variable"/>
    <style:font-face style:name="Rabbi3" svg:font-family="Rabbi" style:font-adornments="Roman" style:font-pitch="variable"/>
    <style:font-face style:name="Rabbi" svg:font-family="Rabbi"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yriad Roman" svg:font-family="'Myriad Roman'" style:font-family-generic="swiss" style:font-pitch="variable"/>
    <style:font-face style:name="Nimbus Sans L" svg:font-family="'Nimbus Sans L', Arial" style:font-family-generic="swiss" style:font-pitch="variable"/>
    <style:font-face style:name="Optimum" svg:font-family="Optimum"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start" style:justify-single-word="false" fo:orphans="2" fo:widows="2" fo:hyphenation-ladder-count="no-limit" style:writing-mode="lr-tb"/>
      <style:text-properties style:use-window-font-color="true" style:font-name="Rabbi" fo:font-size="12pt" fo:language="en" fo:country="US"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line-height="0.3335in"/>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5in" style:auto-text-indent="false"/>
    </style:style>
    <style:style style:name="Comment_20_Continued" style:display-name="Comment Continued" style:family="paragraph" style:parent-style-name="Standard">
      <style:paragraph-properties fo:margin-left="1.5in" fo:margin-right="0in" fo:margin-top="0in" fo:margin-bottom="0in" style:contextual-spacing="false" fo:line-height="100%" fo:text-indent="0.5in" style:auto-text-indent="false"/>
      <style:text-properties style:font-name-complex="Rabbi3" style:font-size-complex="12pt" style:language-complex="zxx" style:country-complex="none"/>
    </style:style>
    <style:style style:name="Comment_20_Text" style:display-name="Comment Text" style:family="paragraph" style:parent-style-name="Standard" style:next-style-name="Comment_20_Continued">
      <style:paragraph-properties fo:margin-left="1.5in" fo:margin-right="0in" fo:margin-top="0.0799in" fo:margin-bottom="0in" style:contextual-spacing="false" fo:line-height="100%" fo:text-indent="0in" style:auto-text-indent="false"/>
      <style:text-properties style:font-name-complex="Rabbi3" style:font-size-complex="12pt" style:language-complex="zxx" style:country-complex="none"/>
    </style:style>
    <style:style style:name="Footer" style:family="paragraph" style:parent-style-name="Standard" style:class="extra">
      <style:paragraph-properties fo:line-height="100%">
        <style:tab-stops>
          <style:tab-stop style:position="6.5in" style:type="right"/>
        </style:tab-stops>
      </style:paragraph-properties>
      <style:text-properties fo:font-size="8pt" style:font-size-asian="8pt" style:font-name-complex="Rabbi3" style:font-size-complex="8pt" style:language-complex="zxx" style:country-complex="none"/>
    </style:style>
    <style:style style:name="Footnote" style:family="paragraph" style:parent-style-name="Standard" style:class="extra">
      <style:paragraph-properties fo:line-height="100%" fo:orphans="0" fo:widows="0"/>
      <style:text-properties fo:font-size="10pt" style:font-size-asian="10pt" style:font-name-complex="Rabbi3" style:language-complex="zxx" style:country-complex="none"/>
    </style:style>
    <style:style style:name="Header" style:family="paragraph" style:parent-style-name="Standard" style:class="extra">
      <style:paragraph-properties fo:line-height="100%">
        <style:tab-stops>
          <style:tab-stop style:position="6.5in" style:type="right"/>
        </style:tab-stops>
      </style:paragraph-properties>
      <style:text-properties fo:font-size="11pt" fo:font-style="italic" style:font-size-asian="11pt" style:font-name-complex="Rabbi3" style:font-size-complex="11pt" style:language-complex="zxx" style:country-complex="none"/>
    </style:style>
    <style:style style:name="Quotation" style:family="paragraph" style:parent-style-name="Standard">
      <style:paragraph-properties fo:margin-left="0.5in" fo:margin-right="0in" fo:margin-top="0.0417in" fo:margin-bottom="0.0417in" style:contextual-spacing="false" fo:line-height="0.222in" fo:text-indent="0in" style:auto-text-indent="false"/>
      <style:text-properties fo:font-style="italic" style:font-style-asian="italic"/>
    </style:style>
    <style:style style:name="Subheading" style:family="paragraph" style:parent-style-name="Standard" style:next-style-name="Body_20_Text_20_First_20_Indent">
      <style:paragraph-properties fo:margin-top="0.0835in" fo:margin-bottom="0.0417in" style:contextual-spacing="false" fo:line-height="0.3335in" fo:orphans="0" fo:widows="0" fo:keep-with-next="always"/>
      <style:text-properties fo:font-weight="bold" style:font-weight-asian="bold" style:font-name-complex="Rabbi3" style:font-size-complex="12pt" style:language-complex="zxx" style:country-complex="none"/>
    </style:style>
    <style:style style:name="Title" style:family="paragraph" style:parent-style-name="Standard" style:next-style-name="First_20_line_20_indent" style:class="chapter">
      <style:paragraph-properties fo:margin-top="0.0835in" fo:margin-bottom="0.0417in" style:contextual-spacing="false" fo:text-align="center" style:justify-single-word="false" fo:orphans="0" fo:widows="0" fo:keep-with-next="always"/>
      <style:text-properties fo:font-size="14pt" fo:font-weight="bold" style:letter-kerning="true" style:font-size-asian="14pt" style:font-weight-asian="bold" style:font-name-complex="Rabbi3" style:font-size-complex="14pt" style:language-complex="zxx" style:country-complex="none"/>
    </style:style>
    <style:style style:name="Subtitle" style:family="paragraph" style:parent-style-name="Standard" style:next-style-name="Body_20_Text_20_First_20_Indent" style:class="chapter">
      <style:paragraph-properties fo:margin-top="0in" fo:margin-bottom="0.0417in" style:contextual-spacing="false" fo:text-align="center" style:justify-single-word="false"/>
      <style:text-properties fo:font-style="italic" fo:font-weight="bold" style:font-style-asian="italic" style:font-weight-asian="bold"/>
    </style:style>
    <style:style style:name="List_20_Bullet" style:display-name="List Bullet" style:family="paragraph" style:parent-style-name="Standard">
      <style:paragraph-properties fo:margin-left="0in" fo:margin-right="0in" fo:margin-top="0in" fo:margin-bottom="0in" style:contextual-spacing="false" fo:text-indent="0in" style:auto-text-indent="false"/>
    </style:style>
    <style:style style:name="Dialog_20_1" style:display-name="Dialog 1" style:family="paragraph" style:parent-style-name="List_20_Bullet">
      <style:paragraph-properties fo:margin-left="0.5in" fo:margin-right="0in" fo:margin-top="0in" fo:margin-bottom="0in" style:contextual-spacing="false" fo:line-height="150%" fo:text-indent="0in" style:auto-text-indent="false"/>
    </style:style>
    <style:style style:name="Dialog_20_2" style:display-name="Dialog 2" style:family="paragraph" style:parent-style-name="Dialog_20_1">
      <style:paragraph-properties fo:margin-left="0.5in" fo:margin-right="0in" fo:margin-top="0in" fo:margin-bottom="0in" style:contextual-spacing="false" fo:text-indent="0in" style:auto-text-indent="false"/>
    </style:style>
    <style:style style:name="Tribe" style:family="paragraph" style:parent-style-name="Standard">
      <style:paragraph-properties fo:margin-top="0.0417in" fo:margin-bottom="0in" style:contextual-spacing="false" fo:background-color="#000000">
        <style:background-image/>
      </style:paragraph-properties>
      <style:text-properties fo:text-transform="uppercase" fo:color="#ffffff" style:font-name="Optimum" fo:font-size="11pt" fo:language="zxx" fo:country="none" fo:font-weight="bold" style:font-size-asian="11pt" style:language-asian="zxx" style:country-asian="none" style:font-weight-asian="bold" style:font-size-complex="11pt"/>
    </style:style>
    <style:style style:name="Location" style:family="paragraph" style:parent-style-name="Standard">
      <style:paragraph-properties fo:margin-left="0.1in" fo:margin-right="0in" fo:margin-top="0.028in" fo:margin-bottom="0in" style:contextual-spacing="false" fo:text-indent="0in" style:auto-text-indent="false"/>
      <style:text-properties fo:color="#000000" style:font-name="Optimum" fo:font-size="10pt" fo:font-weight="bold" style:font-size-asian="10pt" style:font-weight-asian="bold" style:font-size-complex="11pt"/>
    </style:style>
    <style:style style:name="Index_20_Item" style:display-name="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ndex_20_Header" style:display-name="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dentifier_20_Index_20_Item" style:display-name="Identifier Index Item" style:family="paragraph" style:parent-style-name="Standard">
      <style:paragraph-properties>
        <style:tab-stops>
          <style:tab-stop style:position="1.1in"/>
          <style:tab-stop style:position="5.8752in" style:type="right" style:leader-style="dotted" style:leader-text="."/>
          <style:tab-stop style:position="6in"/>
        </style:tab-stops>
      </style:paragraph-properties>
      <style:text-properties style:font-name="Myriad Roman" fo:font-size="11pt" style:font-size-asian="11pt" style:font-name-complex="Arial" style:font-size-complex="11pt"/>
    </style:style>
    <style:style style:name="Identifier_20_Index_20_Header" style:display-name="Identifier Index Header" style:family="paragraph" style:parent-style-name="Header">
      <style:paragraph-properties fo:margin-top="0.1665in" fo:margin-bottom="0in" style:contextual-spacing="false">
        <style:tab-stops>
          <style:tab-stop style:position="1.1in"/>
          <style:tab-stop style:position="5.8752in" style:type="right"/>
          <style:tab-stop style:position="6in"/>
          <style:tab-stop style:position="6.5in" style:type="right"/>
        </style:tab-stops>
      </style:paragraph-properties>
      <style:text-properties style:font-name="Myriad Roman" fo:font-weight="bold" style:font-weight-asian="bold" style:font-name-complex="Arial" style:font-size-complex="11pt"/>
    </style:style>
    <style:style style:name="Index_20_Footer" style:display-name="Index Footer" style:family="paragraph" style:parent-style-name="Footer">
      <style:paragraph-properties>
        <style:tab-stops>
          <style:tab-stop style:position="6.5in" style:type="right"/>
          <style:tab-stop style:position="7in" style:type="right"/>
        </style:tab-stops>
      </style:paragraph-properties>
      <style:text-properties style:font-name="Myriad Roman" style:font-size-complex="12pt"/>
    </style:style>
    <style:style style:name="Subheading_20_2" style:display-name="Subheading 2" style:family="paragraph" style:parent-style-name="Subheading" style:next-style-name="Body_20_Text_20_First_20_Indent">
      <style:text-properties fo:font-style="italic" fo:font-weight="normal" style:font-style-asian="italic" style:font-weight-asian="normal"/>
    </style:style>
    <style:style style:name="Bibliography_20_1" style:display-name="Bibliography 1" style:family="paragraph" style:parent-style-name="Standard" style:class="index">
      <style:paragraph-properties fo:margin-left="0.5in" fo:margin-right="0in" fo:margin-top="0.0972in" fo:margin-bottom="0in" style:contextual-spacing="false" fo:text-indent="-0.5in" style:auto-text-indent="false"/>
      <style:text-properties style:font-size-complex="12pt"/>
    </style:style>
    <style:style style:name="Glossary_20_1" style:display-name="Glossary 1" style:family="paragraph" style:parent-style-name="Standard">
      <style:paragraph-properties fo:margin-top="0.0972in" fo:margin-bottom="0in" style:contextual-spacing="false"/>
    </style:style>
    <style:style style:name="List_20_Number_20_3" style:display-name="List Number 3" style:family="paragraph" style:parent-style-name="Standard">
      <style:paragraph-properties fo:margin-left="0in" fo:margin-right="0in" fo:margin-top="0in" fo:margin-bottom="0in" style:contextual-spacing="false" fo:text-indent="0in" style:auto-text-indent="false"/>
    </style:style>
    <style:style style:name="Comment_20_Subject" style:display-name="Comment Subject" style:family="paragraph" style:parent-style-name="Comment_20_Text" style:next-style-name="Comment_20_Text">
      <style:paragraph-properties fo:margin-left="0in" fo:margin-right="0in" fo:margin-top="0in" fo:margin-bottom="0in" style:contextual-spacing="false" fo:line-height="150%" fo:text-indent="0in" style:auto-text-indent="false"/>
      <style:text-properties fo:font-size="10pt" fo:font-weight="bold" style:font-size-asian="10pt"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5in" style:auto-text-indent="false"/>
      <style:text-properties style:font-name-complex="Rabbi3" style:font-size-complex="12pt"/>
    </style:style>
    <style:style style:name="Text_20_body_20_indent" style:display-name="Text body indent" style:family="paragraph" style:parent-style-name="Text_20_body" style:class="text" style:master-page-name="">
      <style:paragraph-properties fo:margin-left="0.5in" fo:margin-right="0in" fo:margin-top="0in" fo:margin-bottom="0in" style:contextual-spacing="false" fo:text-indent="0in" style:auto-text-indent="false" style:page-number="auto"/>
      <style:text-properties fo:font-weight="normal"/>
    </style:style>
    <style:style style:name="First_20_line_20_left" style:display-name="First line left" style:family="paragraph" style:parent-style-name="First_20_line_20_indent" style:next-style-name="First_20_line_20_indent" style:master-page-name="">
      <style:paragraph-properties fo:margin-left="0in" fo:margin-right="0in" fo:margin-top="0in" fo:margin-bottom="0in" style:contextual-spacing="false" fo:text-indent="0in" style:auto-text-indent="false" style:page-number="auto"/>
      <style:text-properties style:language-complex="zxx" style:country-complex="none"/>
    </style:style>
    <style:style style:name="Comment_20_Quote" style:display-name="Comment Quote" style:family="paragraph" style:parent-style-name="Quotation" style:master-page-name="">
      <style:paragraph-properties fo:margin-left="2in" fo:margin-right="0in" fo:margin-top="0.0402in" fo:margin-bottom="0.0402in" style:contextual-spacing="false" fo:line-height="100%" fo:text-align="start" style:justify-single-word="false" fo:text-indent="0in" style:auto-text-indent="false" style:page-number="auto"/>
      <style:text-properties fo:font-size="12pt" fo:font-style="italic" fo:font-weight="normal" style:font-name-complex="Rabbi3" style:font-size-complex="12pt" style:language-complex="zxx" style:country-complex="none"/>
    </style:style>
    <style:style style:name="Absatz-Standardschriftart" style:family="text"/>
    <style:style style:name="WW-Absatz-Standardschriftart" style:family="text"/>
    <style:style style:name="WW8Num4z0" style:family="text">
      <style:text-properties style:font-name="Symbol"/>
    </style:style>
    <style:style style:name="WW8Num5z0" style:family="text">
      <style:text-properties style:font-name="ZapfDingbats BT" fo:font-size="12pt" fo:font-style="normal" fo:font-weight="normal" style:font-size-asian="12pt" style:font-style-asian="normal" style:font-weight-asian="normal"/>
    </style:style>
    <style:style style:name="WW8Num6z0" style:family="text">
      <style:text-properties style:font-name="ZapfDingbats BT" fo:font-size="12pt" fo:font-style="normal" fo:font-weight="normal" style:font-size-asian="12pt" style:font-style-asian="normal" style:font-weight-asian="norma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reig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ubheading_20_Char" style:display-name="Subheading Char" style:family="text" style:parent-style-name="Default_20_Paragraph_20_Font">
      <style:text-properties style:font-name="Rabbi" fo:font-size="12pt" fo:language="en" fo:country="US" fo:font-weight="bold" style:font-size-asian="12pt" style:font-weight-asian="bold" style:language-complex="ar" style:country-complex="SA"/>
    </style:style>
    <style:style style:name="Comment_20_Reference" style:display-name="Comment Reference" style:family="text" style:parent-style-name="Default_20_Paragraph_20_Font">
      <style:text-properties fo:font-size="8pt" style:font-size-asian="8pt" style:font-size-complex="8pt"/>
    </style:style>
    <style:style style:name="Page_20_Number" style:display-name="Page Number" style:family="text" style:parent-style-name="Default_20_Paragraph_20_Font"/>
    <style:style style:name="Footer_20_Char" style:display-name="Footer Char" style:family="text" style:parent-style-name="Default_20_Paragraph_20_Font">
      <style:text-properties style:font-name="Rabbi" fo:font-size="8pt" fo:language="en" fo:country="US" style:font-size-asian="8pt" style:language-complex="ar" style:country-complex="SA"/>
    </style:style>
    <style:style style:name="Comment_20_Continued_20_Char" style:display-name="Comment Continued Char" style:family="text" style:parent-style-name="Default_20_Paragraph_20_Font">
      <style:text-properties style:font-name="Rabbi" fo:font-size="12pt" fo:language="en" fo:country="US" style:font-size-asian="12pt" style:language-complex="ar" style:country-complex="SA"/>
    </style:style>
    <style:style style:name="Comment_20_Text_20_Char" style:display-name="Comment Text Char" style:family="text" style:parent-style-name="Default_20_Paragraph_20_Font">
      <style:text-properties style:font-name="Rabbi" fo:font-size="12pt" fo:language="en" fo:country="US" style:font-size-asian="12pt" style:language-complex="ar" style:country-complex="SA"/>
    </style:style>
    <style:style style:name="Header_20_Char" style:display-name="Header Char" style:family="text" style:parent-style-name="Default_20_Paragraph_20_Font">
      <style:text-properties style:font-name="Rabbi" fo:font-size="11pt" fo:language="en" fo:country="US" style:font-size-asian="11pt" style:language-complex="ar" style:country-complex="SA"/>
    </style:style>
    <style:style style:name="Quotation_20_Char" style:display-name="Quotation Char" style:family="text" style:parent-style-name="Default_20_Paragraph_20_Font">
      <style:text-properties style:font-name="Rabbi" fo:font-size="12pt" fo:language="en" fo:country="US" fo:font-style="italic" style:font-size-asian="12pt" style:font-style-asian="italic" style:language-complex="ar" style:country-complex="SA"/>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Rabbi1" fo:font-style="italic" style:font-size-asian="10.5pt" style:font-style-asian="italic" style:font-weight-asian="normal" style:font-name-complex="Rabbi1"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0c10f"/>
    </style:style>
    <style:style style:name="MP2" style:family="paragraph" style:parent-style-name="Header">
      <style:text-properties officeooo:rsid="0080c10f" officeooo:paragraph-rsid="0080c10f"/>
    </style:style>
    <style:style style:name="MT1" style:family="text">
      <style:text-properties officeooo:rsid="0017b1ce"/>
    </style:style>
    <style:style style:name="MT2"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date-style style:name="N118">
      <number:year/>
      <number:month number:style="long"/>
      <number:day number:style="long"/>
    </number:date-style>
    <number:time-style style:name="N119">
      <number:hours number:style="long"/>
      <number:minutes number:style="long"/>
    </number:time-style>
  </office:automatic-styles>
  <office:master-styles>
    <style:master-page style:name="Standard" style:page-layout-name="Mpm1">
      <style:header>
        <text:p text:style-name="MP1"><text:span text:style-name="MT1">A Law Against Love</text:span><text:tab/><text:span text:style-name="Page_20_Number"><text:page-number text:select-page="current"/></text:span></text:p>
      </style:header>
      <style:footer>
        <text:p text:style-name="Footer"><text:file-name text:display="name">DZ_LawAgainstLove</text:file-name><text:tab/><text:date style:data-style-name="N118" text:date-value="2013-06-12T21:20:05">130612</text:date>.<text:time style:data-style-name="N119" text:time-value="2013-06-12T21:20:05">2119</text:time></text:p>
      </style:footer>
    </style:master-page>
    <style:master-page style:name="First_20_Page" style:display-name="First Page" style:page-layout-name="Mpm1" style:next-style-name="Standard">
      <style:header>
        <text:p text:style-name="MP2">David Zerubbabel</text:p>
      </style:header>
      <style:footer>
        <text:p text:style-name="Footer"><text:file-name text:display="name">DZ_LawAgainstLove</text:file-name><text:tab/><text:date style:data-style-name="N118" text:date-value="2013-06-12T21:20:05">130612</text:date>.<text:time style:data-style-name="N119" text:time-value="2013-06-12T21:20:05">2119</text:time></text:p>
      </style:footer>
    </style:master-page>
    <style:master-page style:name="Endnote" style:page-layout-name="Mpm2"/>
    <style:master-page style:name="DZ_5f_LawAgainstLove" style:display-name="DZ_LawAgainstLove" style:page-layout-name="Mpm1">
      <style:header>
        <text:p text:style-name="MP1"><text:span text:style-name="MT1">A Law Against Love</text:span><text:tab/><text:span text:style-name="Page_20_Number"><text:page-number text:select-page="current">6</text:page-number></text:span></text:p>
      </style:header>
      <style:footer>
        <text:p text:style-name="Footer"><text:file-name text:display="name">DZ_LawAgainstLove</text:file-name><text:tab/><text:date style:data-style-name="N118" text:date-value="2013-06-12T21:20:05">130612</text:date>.<text:time style:data-style-name="N119" text:time-value="2013-06-12T21:20:05">2119</text:time></text:p>
      </style:footer>
    </style:master-page>
    <style:master-page style:name="DZ_5f_LawAgainstLove_5f_f" style:display-name="DZ_LawAgainstLove_f" style:page-layout-name="Mpm1" style:next-style-name="DZ_5f_LawAgainstLove">
      <style:header>
        <text:p text:style-name="MP2">David Zerubbabel</text:p>
      </style:header>
      <style:footer>
        <text:p text:style-name="Footer"><text:file-name text:display="name">DZ_LawAgainstLove</text:file-name><text:tab/><text:date style:data-style-name="N118" text:date-value="2013-06-12T21:20:05">130612</text:date>.<text:time style:data-style-name="N119" text:time-value="2013-06-12T21:20:05">2119</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1$Linux_X86_64 LibreOffice_project/7fdd5ee61c1c7379dd088f5d50265f0adbccf53</meta:generator>
    <meta:creation-date>2013-06-05T21:20:54</meta:creation-date>
    <meta:editing-cycles>110</meta:editing-cycles>
    <meta:editing-duration>PT13H12M24S</meta:editing-duration>
    <meta:initial-creator>David Zerubbabel</meta:initial-creator>
    <dc:date>2013-06-12T21:20:05</dc:date>
    <dc:title>A Law Against Love</dc:title>
    <dc:creator>David Zerubbabel</dc:creator>
    <meta:document-statistic meta:table-count="0" meta:image-count="0" meta:object-count="0" meta:page-count="6" meta:paragraph-count="52" meta:word-count="2140" meta:character-count="12730" meta:non-whitespace-character-count="10617"/>
    <meta:user-defined meta:name="Info 1"/>
    <meta:user-defined meta:name="Info 2"/>
    <meta:user-defined meta:name="Info 3"/>
    <meta:user-defined meta:name="Info 4"/>
    <meta:template xlink:type="simple" xlink:actuate="onRequest" xlink:title="Teachings Template" xlink:href="../../../../.config/libreoffice/4/user/template/Teachings%20Template.ott" meta:date="2013-06-05T21:20:53"/>
  </office:meta>
</office:document-meta>
</file>