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5E4739492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bitmap" draw:fill-image-name="Sky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3.5cm" svg:height="13.5cm" svg:x="3.1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47394922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21T03:15:25.859462618</meta:creation-date>
    <dc:date>2014-02-21T03:16:43.410329688</dc:date>
    <meta:editing-duration>P0D</meta:editing-duration>
    <meta:editing-cycles>1</meta:editing-cycles>
    <meta:document-statistic meta:object-count="1"/>
    <meta:generator>LibreOffice/4.1.3.2$Linux_X86_64 LibreOffice_project/410m0$Build-2</meta:generator>
  </office:meta>
</office:document-meta>
</file>