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stron Boy2" svg:font-family="'Astron Boy'" style:font-adornments="Standard" style:font-pitch="variable"/>
    <style:font-face style:name="Arial" svg:font-family="Arial" style:font-family-generic="roman" style:font-pitch="variable"/>
    <style:font-face style:name="Astron Boy" svg:font-family="'Astron Boy'" style:font-family-generic="roman" style:font-pitch="variable"/>
    <style:font-face style:name="Astron Boy1" svg:font-family="'Astron Boy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Meine_20_Vorlage">
      <style:graphic-properties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layer="layout" svg:width="10.3cm" svg:height="11.7cm" svg:x="3.7cm" svg:y="2.4cm">
          <text:p>Kdjgkhkggh,</text:p>
          <draw:enhanced-geometry svg:viewBox="0 0 21600 21600" draw:type="rectangle" draw:enhanced-path="M 0 0 L 21600 0 21600 21600 0 21600 0 0 Z N"/>
        </draw:custom-shape>
        <draw:custom-shape draw:style-name="gr2" draw:text-style-name="P1" draw:layer="Ebene4" svg:width="8.5cm" svg:height="3.3cm" svg:x="4.1cm" svg:y="19.9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" draw:layer="Ebene5" svg:width="7.7cm" svg:height="7.8cm" svg:x="11.7cm" svg:y="5.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stron Boy2" svg:font-family="'Astron Boy'" style:font-adornments="Standard" style:font-pitch="variable"/>
    <style:font-face style:name="Arial" svg:font-family="Arial" style:font-family-generic="roman" style:font-pitch="variable"/>
    <style:font-face style:name="Astron Boy" svg:font-family="'Astron Boy'" style:font-family-generic="roman" style:font-pitch="variable"/>
    <style:font-face style:name="Astron Boy1" svg:font-family="'Astron Boy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3465af" draw:end-color="#ffffff" draw:start-intensity="100%" draw:end-intensity="100%" draw:angle="0" draw:border="0%"/>
    <draw:hatch draw:name="Hatching_20_46" draw:display-name="Hatching 46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eine_20_Vorlage" style:display-name="Meine Vorlage" style:family="graphic" style:parent-style-name="text">
      <style:graphic-properties draw:stroke-dash="Dash_20_1" draw:fill-gradient-name="Gradient_20_9" draw:fill-hatch-name="Hatching_20_46" draw:fill-image-name="Bitmape_20_1"/>
      <style:text-properties style:font-name="Astron Boy2" fo:font-family="'Astron Boy'" style:font-style-name="Standard" style:font-pitch="variabl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bene5"/>
      <draw:layer draw:name="Eben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2T02:22:01.555666169</meta:creation-date>
    <dc:date>2014-04-12T02:35:45.790567533</dc:date>
    <meta:editing-duration>P0D</meta:editing-duration>
    <meta:editing-cycles>2</meta:editing-cycles>
    <meta:generator>LibreOffice/4.1.3.2$Linux_X86_64 LibreOffice_project/410m0$Build-2</meta:generator>
    <meta:document-statistic meta:object-count="3"/>
  </office:meta>
</office:document-meta>
</file>