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7cm" style:auto-text-indent="false"/>
      <style:text-properties officeooo:paragraph-rsid="00107672"/>
    </style:style>
    <style:style style:name="P2" style:family="paragraph" style:parent-style-name="Standard">
      <style:paragraph-properties fo:margin-left="0cm" fo:margin-right="0cm" fo:text-indent="1.27cm" style:auto-text-indent="false"/>
      <style:text-properties officeooo:rsid="00123805" officeooo:paragraph-rsid="00123805"/>
    </style:style>
    <style:style style:name="P3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1" fo:font-weight="bold" officeooo:rsid="00123805" officeooo:paragraph-rsid="00123805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fo:font-style="normal" style:font-style-asian="normal" style:font-style-complex="normal"/>
    </style:style>
    <style:style style:name="T5" style:family="text">
      <style:text-properties style:font-name="Times New Roman" fo:font-style="normal" officeooo:rsid="001275bf" style:font-style-asian="normal" style:font-style-complex="normal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officeooo:rsid="001275bf"/>
    </style:style>
    <style:style style:name="T8" style:family="text">
      <style:text-properties fo:color="#000000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oft-page-break/>The Blue-footed Booby</text:p>
      <text:p text:style-name="P1"/>
      <text:p text:style-name="P1"><text:span text:style-name="T1">The Blue-footed Booby (</text:span><text:span text:style-name="T3">Sula nebouxii</text:span><text:span text:style-name="T1">) is a tropical seabird known mainly from near shore waters of the Pacific Ocean from the Sea of Cortez, Mexico, south to central Peru (Díaz </text:span><text:span text:style-name="T2">et al. </text:span><text:span text:style-name="T1">2011). The species normally breeds from December through July on islands throughout this range (</text:span><text:span text:style-name="T8">Pe</text:span><text:span text:style-name="T1">ñ</text:span><text:span text:style-name="T8">a 2009</text:span><text:span text:style-name="T1">). Two subspecies are recognized, with </text:span><text:span text:style-name="T2">S. n. excisa</text:span><text:span text:style-name="T1"> occurring in the Galápagos, and the nominate race, </text:span><text:span text:style-name="T2">S. n. nebouxii</text:span><text:span text:style-name="T1">,</text:span><text:span text:style-name="T2"> </text:span><text:span text:style-name="T1">elsewhere (Carboneras </text:span><text:span text:style-name="T2">et al.</text:span><text:span text:style-name="T1"> 2014). Blue-footed Boobies are not considered migratory but have occasionally been known to travel great distances beyond their usual range (McCaskie 1970). Most extralimital records have been post-breeding season dispersals of immature birds (McCaskie 1970; Jaramillo 2003; Hamilton </text:span><text:span text:style-name="T2">et al.</text:span><text:span text:style-name="T1"> 2007; Howell </text:span><text:span text:style-name="T2">et al. </text:span><text:span text:style-name="T1">2014).</text:span></text:p>
      <text:p text:style-name="P1"/>
      <text:p text:style-name="P2"><text:span text:style-name="T1">This is a typical paragraph from an article that is sent to an ornithological journal I work with. This odt file can be imported into Scribus but when I apply a </text:span><text:span text:style-name="T7">P</text:span><text:span text:style-name="T1">aragraph </text:span><text:span text:style-name="T7">St</text:span><text:span text:style-name="T1">yle (e.g. 2 column; justified) the </text:span><text:span text:style-name="T6">bold</text:span><text:span text:style-name="T1"> and </text:span><text:span text:style-name="T3">italicized</text:span><text:span text:style-name="T4"> fonts are lost. However, if I go through the manuscript manually and apply a Character </text:span><text:span text:style-name="T5">S</text:span><text:span text:style-name="T4">tyle BEFORE I apply the </text:span><text:span text:style-name="T5">P</text:span><text:span text:style-name="T4">aragraph </text:span><text:span text:style-name="T5">S</text:span><text:span text:style-name="T4">tyle, the bold and italics are not lost. </text:span><text:span text:style-name="T5">To be able to search and replace italicized words or to be able to disengage the Character Style from the Paragraph Style, when needed, would be a big hel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" svg:font-family="'Palatino Linotype'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alatino Linotype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Palatino Linotype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alatino Linotype" fo:font-family="'Palatino Linotype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Palatino Linotype" fo:font-family="'Palatino Linotype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alatino Linotype" fo:font-family="'Palatino Linotype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fo:font-family="'Palatino Linotype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il Dawe</meta:initial-creator>
    <meta:creation-date>2014-10-28T17:46:13.289000000</meta:creation-date>
    <dc:date>2014-11-01T14:36:36.526000000</dc:date>
    <dc:creator>Neil Dawe</dc:creator>
    <meta:editing-duration>P0D</meta:editing-duration>
    <meta:editing-cycles>2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3" meta:word-count="218" meta:character-count="1323" meta:non-whitespace-character-count="1108"/>
  </office:meta>
</office:document-meta>
</file>