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656a7" officeooo:paragraph-rsid="001656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irst heading 1</text:h>
      <text:h text:style-name="Heading_20_2" text:outline-level="2">Heading 2</text:h>
      <text:h text:style-name="Heading_20_2" text:outline-level="2">Yet another heading 2</text:h>
      <text:h text:style-name="P1" text:outline-level="1">Second heading 1</text:h>
      <text:h text:style-name="P1" text:outline-level="1">Third heading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onerie Xavier</meta:initial-creator>
    <meta:creation-date>2015-11-25T16:48:18.537289192</meta:creation-date>
    <dc:date>2015-11-25T17:00:07.133365602</dc:date>
    <dc:creator>Lamonerie Xavier</dc:creator>
    <meta:editing-duration>PT11M12S</meta:editing-duration>
    <meta:editing-cycles>2</meta:editing-cycles>
    <meta:generator>LibreOffice/5.0.3.2$Linux_X86_64 LibreOffice_project/00$Build-2</meta:generator>
    <meta:document-statistic meta:table-count="0" meta:image-count="0" meta:object-count="0" meta:page-count="1" meta:paragraph-count="5" meta:word-count="20" meta:character-count="85" meta:non-whitespace-character-count="75"/>
  </office:meta>
</office:document-meta>
</file>