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S1">
      <style:paragraph-properties fo:margin-top="0in" fo:margin-bottom="0in" loext:contextual-spacing="false" fo:line-height="115%" fo:break-before="auto" fo:break-after="auto" style:writing-mode="lr-tb"/>
      <style:text-properties style:font-name="Times New Roman" fo:font-weight="bold" style:font-weight-asian="bold" style:font-weight-complex="bold"/>
    </style:style>
    <style:style style:name="P2" style:family="paragraph" style:parent-style-name="Standard" style:list-style-name="LS1">
      <style:paragraph-properties fo:margin-top="0in" fo:margin-bottom="0in" loext:contextual-spacing="false" fo:line-height="115%" fo:break-before="auto" fo:break-after="auto" style:writing-mode="lr-tb"/>
      <style:text-properties style:font-name="Times New Roman"/>
    </style:style>
    <style:style style:name="P3" style:family="paragraph" style:parent-style-name="Standard" style:list-style-name="LS1" style:master-page-name="Standard">
      <style:paragraph-properties fo:margin-top="0in" fo:margin-bottom="0in" loext:contextual-spacing="false" fo:line-height="115%" style:page-number="auto" fo:break-before="auto" fo:break-after="auto" style:writing-mode="lr-tb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274625588980222" text:style-name="LS1">
        <text:list-item>
          <text:p text:style-name="P3">This is the 1st line</text:p>
        </text:list-item>
        <text:list-item>
          <text:p text:style-name="P1">This is the 2nd line (bolded)</text:p>
        </text:list-item>
        <text:list-item>
          <text:p text:style-name="P2">3rd line regular</text:p>
        </text:list-item>
        <text:list-item>
          <text:p text:style-name="P1">4th line (bolded again)</text:p>
        </text:list-item>
        <text:list-item>
          <text:p text:style-name="P2">5th line is a <text:span text:style-name="T1">combination of bold and </text:span>non-bold 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dc:title/>
    <meta:initial-creator/>
    <meta:editing-cycles>4</meta:editing-cycles>
    <dc:date>2016-01-16T08:32:15.388698000</dc:date>
    <meta:editing-duration>PT4M23S</meta:editing-duration>
    <meta:document-statistic meta:table-count="0" meta:image-count="0" meta:object-count="0" meta:page-count="1" meta:paragraph-count="5" meta:word-count="33" meta:character-count="144" meta:non-whitespace-character-count="121"/>
  </office:meta>
</office:document-meta>
</file>