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face style:name="Palatino Linotype" svg:font-family="'Palatino Linotype'" style:font-family-generic="roman"/>
    <style:font-face style:name="Tahoma" svg:font-family="Tahoma" style:font-family-generic="roman"/>
    <style:font-face style:name="Times New Roman" svg:font-family="'Times New Roman'" style:font-family-generic="roman"/>
    <style:font-face style:name="Times New Roman1" svg:font-family="'Times New Roman'" style:font-family-generic="roman" style:font-pitch="variable"/>
    <style:font-face style:name="Arial1" svg:font-family="Arial" style:font-family-generic="swiss"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authors_20_address">
      <style:text-properties fo:color="#000000" style:font-name="Times New Roman1" fo:font-size="10pt" style:font-size-asian="10pt" style:font-size-complex="10pt"/>
    </style:style>
    <style:style style:name="P2" style:family="paragraph" style:parent-style-name="Body">
      <style:text-properties style:font-name="Times New Roman1" fo:font-size="10pt" style:font-size-asian="10pt" style:font-size-complex="10pt"/>
    </style:style>
    <style:style style:name="P3" style:family="paragraph" style:parent-style-name="abstract">
      <style:text-properties fo:color="#000000" style:font-name="Times New Roman1" fo:font-size="10pt" fo:font-style="normal" fo:font-weight="normal" style:font-size-asian="10pt" style:font-style-asian="normal" style:font-weight-asian="normal" style:font-size-complex="10pt" style:font-style-complex="normal" style:font-weight-complex="normal"/>
    </style:style>
    <style:style style:name="P4" style:family="paragraph" style:parent-style-name="Standard">
      <style:text-properties fo:color="#000000" style:font-name="Times New Roman1" fo:font-size="10pt" style:font-size-asian="10pt" style:font-size-complex="10pt"/>
    </style:style>
    <style:style style:name="P5" style:family="paragraph" style:parent-style-name="Standard">
      <style:paragraph-properties fo:text-align="justify" style:justify-single-word="false"/>
      <style:text-properties fo:color="#000000" style:font-name="Times New Roman1" fo:font-size="10pt" style:font-size-asian="10pt" style:font-size-complex="10pt"/>
    </style:style>
    <style:style style:name="P6" style:family="paragraph" style:parent-style-name="title" style:master-page-name="Standard">
      <style:paragraph-properties style:page-number="1"/>
    </style:style>
    <style:style style:name="P7" style:family="paragraph" style:parent-style-name="citation">
      <style:text-properties fo:font-size="9pt" style:font-size-asian="9pt" style:font-size-complex="9pt"/>
    </style:style>
    <style:style style:name="T1" style:family="text">
      <style:text-properties fo:color="#000000"/>
    </style:style>
    <style:style style:name="T2" style:family="text">
      <style:text-properties fo:color="#000000" style:text-position="super 58%"/>
    </style:style>
    <style:style style:name="T3" style:family="text">
      <style:text-properties fo:color="#000000" fo:font-weight="bold" style:font-weight-asian="bold"/>
    </style:style>
    <style:style style:name="T4" style:family="text">
      <style:text-properties fo:color="#000000" fo:font-style="italic" style:font-style-asian="italic"/>
    </style:style>
    <style:style style:name="T5" style:family="text">
      <style:text-properties fo:color="#000000" officeooo:rsid="00217ba5"/>
    </style:style>
    <style:style style:name="T6" style:family="text">
      <style:text-properties fo:font-style="italic" style:font-style-asian="italic"/>
    </style:style>
    <style:style style:name="T7" style:family="text">
      <style:text-properties fo:font-style="italic" style:font-style-asian="italic" style:font-style-complex="italic"/>
    </style:style>
    <style:style style:name="T8" style:family="text">
      <style:text-properties officeooo:rsid="00217ba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American Avocet breeding habitat, behaviour and use of nesting platforms at Kelowna, British Columbia</text:p>
      <text:p text:style-name="P4"/>
      <text:p text:style-name="authors_20_names"><text:span text:style-name="T5">J.W. Smith</text:span><text:span text:style-name="T2">1 </text:span><text:span text:style-name="T1">and </text:span><text:span text:style-name="T5">T.J. Jones</text:span><text:span text:style-name="T2">2</text:span></text:p>
      <text:p text:style-name="P4"/>
      <text:p text:style-name="authors_20_address"><text:span text:style-name="T2">1</text:span><text:span text:style-name="T1"> </text:span><text:span text:style-name="T5">Scientific Studies</text:span><text:span text:style-name="T1">, </text:span><text:span text:style-name="T5">1234 Main</text:span><text:span text:style-name="T1"> Way, </text:span><text:span text:style-name="T5">Vancouver</text:span><text:span text:style-name="T1">, BC <text:s/>V</text:span><text:span text:style-name="T5">0</text:span><text:span text:style-name="T1">T </text:span><text:span text:style-name="T5">2</text:span><text:span text:style-name="T1">T</text:span><text:span text:style-name="T5">8</text:span><text:span text:style-name="T1"> </text:span></text:p>
      <text:p text:style-name="authors_20_address"><text:span text:style-name="T2">2</text:span><text:span text:style-name="T1"> Dept. of Ecology and Evolution, University of </text:span><text:span text:style-name="T5">Canada</text:span><text:span text:style-name="T1">, </text:span><text:span text:style-name="T5">1234 Old</text:span><text:span text:style-name="T1"> Trail </text:span><text:span text:style-name="T5">Drive</text:span><text:span text:style-name="T1">, </text:span><text:span text:style-name="T5">Winnipeg</text:span><text:span text:style-name="T1">, </text:span><text:span text:style-name="T5">M</text:span><text:span text:style-name="T1">N <text:s/></text:span><text:span text:style-name="T5">A1B 2C3</text:span></text:p>
      <text:p text:style-name="P1"/>
      <text:p text:style-name="abstract"><text:span text:style-name="T3">Abstract: </text:span><text:span text:style-name="T1">The largest and most consistently used American Avocet (</text:span><text:span text:style-name="T4">Recurvirostra americana</text:span><text:span text:style-name="T1">) colony in British Columbia is located in the southern half of the former Alki Lake, Kelowna. This lake was a landfill active from the 1960’s to 1980’s, and is now slated to be filled in completely as the landfill re-expands into the remnants of the lake. <text:s/>Here, we report avocet behaviour, nest conditions and foraging habitat characteristics in 1999 at Alki Lake and five other wetlands in the Kelowna area to inform future mitigation strategies for this colony. Thirteen breeding pairs initiated 21 nests (including renesting after failed attempts) at Alki Lake in 1999, with no nests from other Kelowna area localities. <text:s/>Fifteen nests were on islands, five on 1.2-m square floating nest platforms, and one on a shoreline mudflat. <text:s/>Nesting on floating nest platforms had not been previously reported for American Avocets. <text:s/>Foraging areas regularly used by individual pairs were not necessarily adjacent to the nest, and increased from 0.32 ha during the incubation period to 0.53 ha after hatching. <text:s/>Avocets foraged primarily in soft silt substrates along non-vegetated shorelines and in shallow mudflats at a mean depth of 10 cm. <text:s/>Foraging accounted for 50.2% of all behaviours observed during repeated sweep scans of adults. <text:s/>Gulls, corvids, and various raptors were common potential predators. <text:s/>Of these, Golden Eagle was the most aggressively attacked by avocets. <text:s/>Alkalinity (pH) of Alki Lake was 9.2 and along with Robert Lake at 9.4 was higher than the wetlands not used by avocets in the Kelowna area. <text:s/>Potential invertebrate prey densities of chironomid (midge) larvae, ephydrid (brine fly) larvae and of corixids (water boatmen) were higher at Alki Lake than any other wetland examined in the Kelowna area. <text:s/>Cladocerans (water fleas) were also found at Alki and Robert lakes but not at other wetlands in the Kelowna area. <text:s text:c="2"/>Construction of a mitigation wetland should include low-relief nesting islands in a highly alkaline and saline shallow wetland dominated by unvegetated fine substrates. <text:s/>It should be greater than 10 ha in size to maintain sufficient space for 20 avocet breeding territories.</text:span></text:p>
      <text:p text:style-name="P4"/>
      <text:p text:style-name="abstract"><text:span text:style-name="T3">Key words:</text:span><text:span text:style-name="T1"> American Avocet, </text:span><text:span text:style-name="T4">Recurvirostra americana</text:span><text:span text:style-name="T1">, British Columbia, Alki Lake, Kelowna, nesting platform, foraging, habitat, behaviour, alkaline lake, invertebrate prey, mitigation wetland</text:span></text:p>
      <text:p text:style-name="P5"/>
      <text:p text:style-name="P7"><text:span text:style-name="T8">Smith, J.W.</text:span> and <text:span text:style-name="T8">T.J. </text:span>J<text:span text:style-name="T8">ones</text:span>. 2017. American Avocet breeding habitat, behaviour and use of nesting platforms at Kelowna, British Columbia. <text:span text:style-name="T7">British Columbia Birds</text:span> 27:xx–xx. First published on-line XXXXX 2016.</text:p>
      <text:p text:style-name="P3"/>
      <text:p text:style-name="Heading_20_-_20_1">Introduction</text:p>
      <text:p text:style-name="P2"/>
      <text:p text:style-name="Body"><text:span text:style-name="T1">The American Avocet (</text:span><text:span text:style-name="T4">Recurvirostra americana</text:span><text:span text:style-name="T1">) <text:s/>is considered a rare summer visitor and localized breeder in British Columbia (Burger 2015). <text:s/>It was first recorded as a breeding bird in B. C. in 1968 at Duck Lake, Creston (Campbell </text:span><text:span text:style-name="T4">et al.</text:span><text:span text:style-name="T1"> 1990). <text:s/>Further <text:s/>breeding was not reported again until 1987 when three pairs nested in the province; two at Alki Lake, Kelowna, and one at Beresford Lake, southeast of Kamloops (Cannings </text:span><text:span text:style-name="T4">et al.</text:span><text:span text:style-name="T1"> 1987;</text:span><text:span text:style-name="T3"> </text:span><text:span text:style-name="T1">Campbell </text:span><text:span text:style-name="T4">et al.</text:span><text:span text:style-name="T1"> 1990). <text:s/>In 1997, 19 nests were found at Alki Lake (Weir 1997) representing the largest known concentration of avocets in the province. <text:s/>As of 1998, Alki Lake was the only site with documented nesting in B.C. for more than two years (Gebauer 2000). <text:s/></text:span></text:p>
      <text:p text:style-name="Body">American Avocets are a habitat specialist of the ephemeral wetlands of the arid regions of western North America, typically breeding in “salt ponds, potholes, and shallow alkaline wetlands, as well as mudflats of inland lakes, impoundments, and evaporation ponds” (Ackerman et al. 2013). <text:s/>In the 1960’s, Alki Lake became the City of Kelowna’s sanitary landfill. <text:s/>The lake was partially drained, trenches were dug in the lake bottom, filled with garbage and then covered, forming a series of ridges. <text:s/>In the mid-1980’s, control of the southern half of Alki Lake reverted to its original owners and was allowed to revert to a shallow alkaline lake. <text:s/>Conditions after the mid-1980’s appeared to be suitable for avocets, i.e. a shallow <text:soft-page-break/>alkaline lake with nesting islands created by raised ridges of covered refuse, resulting in the colony found by Weir (1997). <text:s/>In 1998, high water levels flooded all the raised ridges, reducing avocet nesting opportunities on islands so that only three avocet nests were found (Gyug and Weir 2017) compared to the 19 in 1997. <text:s/></text:p>
      <text:p text:style-name="Body">Re-expansion of the landfill into the southern half of Alki Lake was proposed in the mid-1990’s, threatening this avocet colony with extirpation. <text:s/>As avocets have been known to use constructed wetlands (<text:span text:style-name="T6">e.g</text:span>. Burgess and Hiron 1992, Davis <text:span text:style-name="T6">et al.</text:span> 2008) the goal of this study was to determine the local ecological requirements of breeding avocets so that effective mitigation habitat could be designed. <text:s/>The Pied Avocet (<text:span text:style-name="T6">R. avocetta</text:span>) of Eurasia has successfully nested on floating nest platforms (Burgess and Hirons 1992). <text:s/>Such platforms could help mitigate the effect of water level changes on the availability of suitable nesting islands, either in a mitigation wetland, or in Alki Lake, but their use by American Avocets had not been tested.</text:p>
      <text:p text:style-name="Body">Using local data, we describe structure, material and micro-location of avocet nests; describe habitat characteristics of nest locations; identify foraging and rearing habitat locations and characteristics including substrate, vegetation, water depths, and water chemistry; quantify potential avocet invertebrate prey density; describe predator risks to breeding and foraging avocets; and determine if floating platforms would be used by avocets to nest to compensate for flooding of nesting islands. <text:s/>Avocet reproductive chronology and success, population numbers and shifts in local nest locations at Kelowna from 1997 to 2015 are described in a companion paper (Gyug and Weir 2017).</text:p>
      <text:p text:style-name="Body"><text:bookmark-start text:name="_Toc462404021"/></text:p>
      <text:p text:style-name="Body"/>
      <text:p text:style-name="Heading_20_-_20_1">Methods</text:p>
      <text:p text:style-name="Body"/>
      <text:p text:style-name="Heading_20_-_20_2">Study area<text:bookmark-end text:name="_Toc462404021"/></text:p>
      <text:p text:style-name="Body">Southern British Columbia is at the northern end of the breeding range of the American Avocet west of the Great Plains (Ackerman <text:span text:style-name="T7">et al</text:span>. 2013). <text:s/>The main breeding site in B.C. was previously identified as Alki Lake, Kelowna (Weir 1997; Gebauer 2000), which was the main study site for this project (Figure 1). <text:s/>As of 1999, no water remained in the north half of what was previously Alki Lake but the south half had reverted from landfill to alkaline wetland as described in the Introduction. <text:s/>Additional lakes and wetlands were visited in the Kelowna area to check for avocet occurrence, for possible breeding, and to record habitat parameters at wetlands where there were some areas of relatively barren shallow water that might potentially be suitable for avocet foraging. <text:s/>These included those four other sites where avocets had been previously recorded: <text:s/>Robert Lake, Chichester Pond, Okanagan Lake and Simpson’s (Acland Rd.) Pond. <text:s/>Two other wetlands on Glenmore Rd. (an unnamed wetland referred to as Slough No.2, 4.4 km north of Alki Lake, and Bubna Slough, 2.5 km north of Alki Lake) were also included. <text:s/></text:p>
      <text:p text:style-name="Body"><text:bookmark-start text:name="_Toc462404029"/></text:p>
      <text:p text:style-name="Heading_20_-_20_2">Nest locations and characteristics<text:bookmark-end text:name="_Toc462404029"/></text:p>
      <text:p text:style-name="Body">In 1999, we discovered most nesting sites through observation (using binoculars and a spotting scope) of avocets sitting regularly in the same spot. <text:s/>At Alki Lake the main observation site was located atop a 30-m tall cliff which provided visual access to the entire lake. <text:s/>A number of nesting sites were discovered by observing nest building activities, and a few nests were discovered only after thorough searches from a canoe. <text:s/>All suspected nesting sites were confirmed while searching from a canoe. <text:s/>Evidence of nest depredation, <text:span text:style-name="T6">i.e.</text:span> broken eggs or spilled yolk, was recorded while conducting nest searches. <text:s/>Factors resulting in nest disturbances, including possible research impacts caused by us, were recorded during all observational time periods.</text:p>
      <text:p text:style-name="Body">On initial discovery of a nest, measurements included nest height above water (the vertical distance in cm between the water level at nest completion and the base of the nest), nest distance to water (the horizontal distance in m between the rim of the nest and water), and nesting material composition. <text:s/>To avoid further disturbance to nests, nearest-neighbour conspecific nest distance (the horizontal distances in m to the next nearest avocet nest that was occupied at the time of nest building) was measured only after nesting was completed.</text:p>
      <text:p text:style-name="Body">Nest composition was recorded for each nest. <text:s/>Nests were defined as either: a) unlined nest scrape (<text:span text:style-name="T6">i.e</text:span>. a shallow, unlined depression in the ground); b) lined nest scrape (<text:span text:style-name="T6">i.e.</text:span> a shallow, sparsely lined depression in <text:bookmark text:name="_Toc462402668"/><text:bookmark text:name="_Toc46240266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face style:name="Palatino Linotype" svg:font-family="'Palatino Linotype'" style:font-family-generic="roman"/>
    <style:font-face style:name="Tahoma" svg:font-family="Tahoma" style:font-family-generic="roman"/>
    <style:font-face style:name="Times New Roman" svg:font-family="'Times New Roman'" style:font-family-generic="roman"/>
    <style:font-face style:name="Times New Roman1" svg:font-family="'Times New Roman'" style:font-family-generic="roman" style:font-pitch="variable"/>
    <style:font-face style:name="Arial1" svg:font-family="Arial" style:font-family-generic="swiss"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CA" style:letter-kerning="true" style:font-name-asian="Times New Roman2" style:font-size-asian="10pt" style:language-asian="en" style:country-asian="CA"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CA" style:letter-kerning="true" style:font-name-asian="Times New Roman2" style:font-size-asian="10pt" style:language-asian="en" style:country-asian="CA"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Palatino Linotype" fo:font-family="'Palatino Linotype'" style:font-family-generic="roman"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3pt" style:font-size-asian="13pt"/>
    </style:style>
    <style:style style:name="List" style:family="paragraph" style:parent-style-name="Text_20_body" style:class="list">
      <style:text-properties style:font-name="Palatino Linotype" fo:font-family="'Palatino Linotype'" style:font-family-generic="roman"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Palatino Linotype" fo:font-family="'Palatino Linotype'" style:font-family-generic="roman"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Palatino Linotype" fo:font-family="'Palatino Linotype'" style:font-family-generic="roman"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fo:font-size="13pt" fo:font-weight="bold" style:font-size-asian="13pt" style:font-weight-asian="bold"/>
    </style:style>
    <style:style style:name="Heading_20_2" style:display-name="Heading 2" style:family="paragraph" style:parent-style-name="Standard" style:next-style-name="Standard" style:default-outline-level="2" style:class="text">
      <style:paragraph-properties fo:keep-with-next="always"/>
      <style:text-properties fo:font-size="13pt" style:font-size-asian="13pt"/>
    </style:style>
    <style:style style:name="Heading_20_3" style:display-name="Heading 3" style:family="paragraph" style:parent-style-name="Standard" style:next-style-name="Standard" style:default-outline-level="3" style:class="text">
      <style:paragraph-properties fo:keep-with-next="always"/>
    </style:style>
    <style:style style:name="Heading_20_4" style:display-name="Heading 4" style:family="paragraph" style:parent-style-name="Standard" style:next-style-name="Standard" style:default-outline-level="4" style:class="text">
      <style:paragraph-properties fo:keep-with-next="always"/>
    </style:style>
    <style:style style:name="Heading_20_5" style:display-name="Heading 5" style:family="paragraph" style:parent-style-name="Standard" style:next-style-name="Standard" style:default-outline-level="5" style:class="text">
      <style:paragraph-properties fo:keep-with-next="always"/>
    </style:style>
    <style:style style:name="Heading_20_6" style:display-name="Heading 6" style:family="paragraph" style:parent-style-name="Standard" style:nex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style:font-name="Arial" fo:font-family="Arial" style:font-family-generic="roman"/>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style:font-name="Arial" fo:font-family="Arial" style:font-family-generic="roman" fo:font-style="italic" style:font-style-asian="italic"/>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style:font-name="Arial" fo:font-family="Arial" style:font-family-generic="roman" fo:font-size="9pt" fo:font-style="italic" fo:font-weight="bold" style:font-size-asian="9pt" style:font-style-asian="italic" style:font-weight-asian="bold"/>
    </style:style>
    <style:style style:name="Body_20_Text_20_2" style:display-name="Body Text 2" style:family="paragraph" style:parent-style-name="Standard" style:default-outline-level=""/>
    <style:style style:name="Contents_20_1" style:display-name="Contents 1" style:family="paragraph" style:parent-style-name="Standard" style:next-style-name="Standard" style:default-outline-level="" style:class="index">
      <style:paragraph-properties>
        <style:tab-stops>
          <style:tab-stop style:position="15.254cm" style:type="right" style:leader-style="dotted" style:leader-text="."/>
        </style:tab-stops>
      </style:paragraph-properties>
    </style:style>
    <style:style style:name="Contents_20_2" style:display-name="Contents 2" style:family="paragraph" style:parent-style-name="Standard" style:next-style-name="Standard" style:default-outline-level="" style:class="index">
      <style:paragraph-properties fo:margin-left="0.353cm" fo:margin-right="0cm" fo:text-indent="0cm" style:auto-text-indent="false">
        <style:tab-stops>
          <style:tab-stop style:position="15.254cm" style:type="right" style:leader-style="dotted" style:leader-text="."/>
        </style:tab-stops>
      </style:paragraph-properties>
    </style:style>
    <style:style style:name="Contents_20_3" style:display-name="Contents 3" style:family="paragraph" style:parent-style-name="Standard" style:next-style-name="Standard" style:default-outline-level="" style:class="index">
      <style:paragraph-properties fo:margin-left="0.706cm" fo:margin-right="0cm" fo:text-indent="0cm" style:auto-text-indent="false">
        <style:tab-stops>
          <style:tab-stop style:position="15.254cm" style:type="right" style:leader-style="dotted" style:leader-text="."/>
        </style:tab-stops>
      </style:paragraph-properties>
    </style:style>
    <style:style style:name="Contents_20_4" style:display-name="Contents 4" style:family="paragraph" style:parent-style-name="Standard" style:next-style-name="Standard" style:default-outline-level="" style:class="index">
      <style:paragraph-properties fo:margin-left="1.058cm" fo:margin-right="0cm" fo:text-indent="0cm" style:auto-text-indent="false">
        <style:tab-stops>
          <style:tab-stop style:position="15.254cm" style:type="right" style:leader-style="dotted" style:leader-text="."/>
        </style:tab-stops>
      </style:paragraph-properties>
    </style:style>
    <style:style style:name="Contents_20_5" style:display-name="Contents 5" style:family="paragraph" style:parent-style-name="Standard" style:next-style-name="Standard" style:default-outline-level="" style:class="index">
      <style:paragraph-properties fo:margin-left="1.411cm" fo:margin-right="0cm" fo:text-indent="0cm" style:auto-text-indent="false">
        <style:tab-stops>
          <style:tab-stop style:position="15.254cm" style:type="right" style:leader-style="dotted" style:leader-text="."/>
        </style:tab-stops>
      </style:paragraph-properties>
    </style:style>
    <style:style style:name="Contents_20_6" style:display-name="Contents 6" style:family="paragraph" style:parent-style-name="Standard" style:next-style-name="Standard" style:default-outline-level="" style:class="index">
      <style:paragraph-properties fo:margin-left="1.764cm" fo:margin-right="0cm" fo:text-indent="0cm" style:auto-text-indent="false">
        <style:tab-stops>
          <style:tab-stop style:position="15.254cm" style:type="right" style:leader-style="dotted" style:leader-text="."/>
        </style:tab-stops>
      </style:paragraph-properties>
    </style:style>
    <style:style style:name="Contents_20_7" style:display-name="Contents 7" style:family="paragraph" style:parent-style-name="Standard" style:next-style-name="Standard" style:default-outline-level="" style:class="index">
      <style:paragraph-properties fo:margin-left="2.117cm" fo:margin-right="0cm" fo:text-indent="0cm" style:auto-text-indent="false">
        <style:tab-stops>
          <style:tab-stop style:position="15.254cm" style:type="right" style:leader-style="dotted" style:leader-text="."/>
        </style:tab-stops>
      </style:paragraph-properties>
    </style:style>
    <style:style style:name="Contents_20_8" style:display-name="Contents 8" style:family="paragraph" style:parent-style-name="Standard" style:next-style-name="Standard" style:default-outline-level="" style:class="index">
      <style:paragraph-properties fo:margin-left="2.469cm" fo:margin-right="0cm" fo:text-indent="0cm" style:auto-text-indent="false">
        <style:tab-stops>
          <style:tab-stop style:position="15.254cm" style:type="right" style:leader-style="dotted" style:leader-text="."/>
        </style:tab-stops>
      </style:paragraph-properties>
    </style:style>
    <style:style style:name="Contents_20_9" style:display-name="Contents 9" style:family="paragraph" style:parent-style-name="Standard" style:next-style-name="Standard" style:default-outline-level="" style:class="index">
      <style:paragraph-properties fo:margin-left="2.822cm" fo:margin-right="0cm" fo:text-indent="0cm" style:auto-text-indent="false">
        <style:tab-stops>
          <style:tab-stop style:position="15.254cm" style:type="right" style:leader-style="dotted" style:leader-text="."/>
        </style:tab-stops>
      </style:paragraph-properties>
    </style:style>
    <style:style style:name="Header" style:family="paragraph" style:parent-style-name="Standard" style:default-outline-level=""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default-outline-level="" style:class="extra">
      <style:paragraph-properties>
        <style:tab-stops>
          <style:tab-stop style:position="7.62cm" style:type="center"/>
          <style:tab-stop style:position="15.24cm" style:type="right"/>
        </style:tab-stops>
      </style:paragraph-properties>
    </style:style>
    <style:style style:name="table_20_of_20_figures" style:display-name="table of figures" style:family="paragraph" style:parent-style-name="Standard" style:next-style-name="Standard" style:default-outline-level="">
      <style:paragraph-properties fo:margin-left="0.706cm" fo:margin-right="0cm" fo:text-indent="-0.706cm" style:auto-text-indent="false">
        <style:tab-stops>
          <style:tab-stop style:position="15.254cm" style:type="right" style:leader-style="dotted" style:leader-text="."/>
        </style:tab-stops>
      </style:paragraph-properties>
    </style:style>
    <style:style style:name="Body_20_Text_20_3" style:display-name="Body Text 3" style:family="paragraph" style:parent-style-name="Standard" style:default-outline-level="">
      <style:paragraph-properties fo:text-align="justify" style:justify-single-word="false"/>
      <style:text-properties fo:color="#0000ff" fo:font-size="11pt" style:font-size-asian="11pt"/>
    </style:style>
    <style:style style:name="annotation_20_text" style:display-name="annotation text" style:family="paragraph" style:parent-style-name="Standard" style:default-outline-level=""/>
    <style:style style:name="Body_20_Text_20_Indent_20_2" style:display-name="Body Text Indent 2" style:family="paragraph" style:parent-style-name="Standard" style:default-outline-level="">
      <style:paragraph-properties fo:margin-left="0.953cm" fo:margin-right="0cm" fo:margin-top="0cm" fo:margin-bottom="0.212cm" loext:contextual-spacing="false" fo:text-align="justify" style:justify-single-word="false" fo:text-indent="-0.953cm" style:auto-text-indent="false"/>
    </style:style>
    <style:style style:name="Body_20_Text_20_Indent_20_3" style:display-name="Body Text Indent 3" style:family="paragraph" style:parent-style-name="Standard" style:default-outline-level="">
      <style:paragraph-properties fo:margin-left="0.794cm" fo:margin-right="0cm" fo:margin-top="0cm" fo:margin-bottom="0.212cm" loext:contextual-spacing="false" fo:text-align="justify" style:justify-single-word="false" fo:text-indent="-0.794cm" style:auto-text-indent="false"/>
      <style:text-properties fo:font-size="11pt" style:font-size-asian="11pt"/>
    </style:style>
    <style:style style:name="Text_20_body_20_indent" style:display-name="Text body indent" style:family="paragraph" style:parent-style-name="Standard" style:default-outline-level="" style:class="text">
      <style:paragraph-properties fo:margin-left="0.953cm" fo:margin-right="0cm" fo:margin-top="0cm" fo:margin-bottom="0.282cm" loext:contextual-spacing="false" fo:text-align="justify" style:justify-single-word="false" fo:text-indent="-0.953cm" style:auto-text-indent="false"/>
      <style:text-properties fo:font-size="11pt" style:font-size-asian="11pt"/>
    </style:style>
    <style:style style:name="caption" style:family="paragraph" style:parent-style-name="Standard" style:next-style-name="Standard" style:default-outline-level="">
      <style:paragraph-properties fo:margin-top="0.212cm" fo:margin-bottom="0.212cm" loext:contextual-spacing="false"/>
      <style:text-properties fo:font-weight="bold" style:font-weight-asian="bold"/>
    </style:style>
    <style:style style:name="Normal_20__28_Web_29_" style:display-name="Normal (Web)" style:family="paragraph" style:parent-style-name="Standard" style:default-outline-level="">
      <style:paragraph-properties fo:margin-top="0.494cm" fo:margin-bottom="0.494cm" loext:contextual-spacing="false"/>
      <style:text-properties style:font-size-complex="12pt"/>
    </style:style>
    <style:style style:name="Balloon_20_Text" style:display-name="Balloon Text" style:family="paragraph" style:parent-style-name="Standard" style:default-outline-level="">
      <style:text-properties style:font-name="Tahoma" fo:font-family="Tahoma" style:font-family-generic="roman" fo:font-size="8pt" style:font-size-asian="8pt" style:font-name-complex="Tahoma1" style:font-family-complex="Tahoma" style:font-family-generic-complex="system" style:font-pitch-complex="variable" style:font-size-complex="8pt"/>
    </style:style>
    <style:style style:name="annotation_20_subject" style:display-name="annotation subject" style:family="paragraph" style:parent-style-name="annotation_20_text" style:default-outline-level="">
      <style:text-properties fo:font-size="10pt" fo:font-weight="bold" style:font-size-asian="10pt" style:font-weight-asian="bold" style:font-weight-complex="bold"/>
    </style:style>
    <style:style style:name="Table_20_Contents" style:display-name="Table Contents" style:family="paragraph" style:parent-style-name="Standard" style:class="extra"/>
    <style:style style:name="Title" style:family="paragraph" style:parent-style-name="Heading" style:class="chapter"/>
    <style:style style:name="abstract" style:family="paragraph" style:next-style-name="Body" style:auto-update="true">
      <style:paragraph-properties fo:text-align="justify" style:justify-single-word="false" style:writing-mode="lr-tb"/>
      <style:text-properties style:font-name="Arial1" fo:font-family="Arial" style:font-family-generic="swiss" style:font-pitch="variable" fo:font-size="10pt" officeooo:rsid="00198988" style:font-size-asian="8pt" style:font-size-complex="8pt"/>
    </style:style>
    <style:style style:name="Body" style:family="paragraph" style:parent-style-name="Standard" style:default-outline-level="" style:master-page-name="">
      <loext:graphic-properties draw:fill="none" draw:fill-color="#729fcf"/>
      <style:paragraph-properties fo:margin-left="0cm" fo:margin-right="0cm" fo:text-align="justify" style:justify-single-word="false" fo:orphans="2" fo:widows="2" fo:text-indent="0.499cm" style:auto-text-indent="false" style:page-number="auto" fo:background-color="transparent" style:writing-mode="lr-tb"/>
      <style:text-properties fo:font-size="10pt" fo:font-weight="normal" style:font-size-asian="10pt" style:font-weight-asian="normal" style:font-size-complex="10pt" style:font-weight-complex="normal"/>
    </style:style>
    <style:style style:name="Heading_20_-_20_1" style:display-name="Heading - 1" style:family="paragraph" style:parent-style-name="abstract" style:next-style-name="Body">
      <style:text-properties style:font-name="Times New Roman1" fo:font-family="'Times New Roman'" style:font-family-generic="roman" style:font-pitch="variable" fo:font-size="14pt" fo:font-weight="bold" officeooo:rsid="001e7c09" style:font-size-asian="14pt" style:font-weight-asian="bold" style:font-size-complex="14pt" style:font-weight-complex="bold"/>
    </style:style>
    <style:style style:name="Heading_20_-_20_2" style:display-name="Heading - 2" style:family="paragraph" style:parent-style-name="Body" style:next-style-name="Body" style:auto-update="true" style:default-outline-level="" style:master-page-name="">
      <loext:graphic-properties draw:fill="none" draw:fill-color="#729fcf"/>
      <style:paragraph-properties fo:margin-left="0cm" fo:margin-right="0cm" fo:text-align="start" style:justify-single-word="false" fo:orphans="2" fo:widows="2" fo:text-indent="0cm" style:auto-text-indent="false" style:page-number="auto" fo:background-color="transparent" style:writing-mode="lr-tb"/>
      <style:text-properties fo:font-size="12pt" fo:font-weight="bold" style:font-size-asian="12pt" style:font-weight-asian="bold" style:font-size-complex="12pt" style:font-weight-complex="bold"/>
    </style:style>
    <style:style style:name="citation" style:family="paragraph" style:parent-style-name="abstract" style:default-outline-level="">
      <style:paragraph-properties fo:text-align="justify" style:justify-single-word="false" fo:orphans="2" fo:widows="2" style:writing-mode="lr-tb"/>
      <style:text-properties fo:color="#000000" style:font-name="Arial1" fo:font-family="Arial" style:font-family-generic="swiss" style:font-pitch="variable" officeooo:rsid="00198988"/>
    </style:style>
    <style:style style:name="title" style:family="paragraph" style:parent-style-name="Standard">
      <style:text-properties fo:color="#000000" fo:font-size="18pt" fo:font-weight="bold" style:font-size-asian="18pt" style:font-weight-asian="bold" style:font-size-complex="18pt"/>
    </style:style>
    <style:style style:name="authors_20_names" style:display-name="authors names" style:family="paragraph" style:parent-style-name="Standard"/>
    <style:style style:name="authors_20_address" style:display-name="authors address" style:family="paragraph" style:parent-style-name="Standard" style:next-style-name="Body">
      <style:paragraph-properties style:writing-mode="lr-tb"/>
      <style:text-properties fo:font-size="9pt"/>
    </style:style>
    <style:style style:name="Default_20_Paragraph_20_Font" style:display-name="Default Paragraph Font" style:family="text"/>
    <style:style style:name="page_20_number" style:display-name="page number" style:family="text" style:parent-style-name="Default_20_Paragraph_20_Font"/>
    <style:style style:name="annotation_20_reference" style:display-name="annotation reference" style:family="text">
      <style:text-properties fo:font-size="8pt" style:font-size-asian="8pt"/>
    </style:style>
    <style:style style:name="genus" style:family="text"/>
    <style:style style:name="species" style:family="text"/>
    <style:style style:name="Internet_20_link" style:display-name="Internet link" style:family="text">
      <style:text-properties fo:color="#0000ff" style:text-underline-style="solid" style:text-underline-width="auto" style:text-underline-color="font-color"/>
    </style:style>
    <style:style style:name="Balloon_20_Text_20_Char" style:display-name="Balloon Text Char" style:family="text" style:parent-style-name="Default_20_Paragraph_20_Font">
      <style:text-properties style:font-name="Tahoma" fo:font-family="Tahoma" style:font-family-generic="roman" fo:font-size="8pt" fo:language="en" fo:country="US" style:font-size-asian="8pt" style:font-name-complex="Tahoma1" style:font-family-complex="Tahoma" style:font-family-generic-complex="system" style:font-pitch-complex="variable" style:font-size-complex="8pt"/>
    </style:style>
    <style:style style:name="ref-authors" style:family="text" style:parent-style-name="Default_20_Paragraph_20_Font"/>
    <style:style style:name="ref-pub-date" style:family="text" style:parent-style-name="Default_20_Paragraph_20_Font"/>
    <style:style style:name="Title1" style:family="text" style:parent-style-name="Default_20_Paragraph_20_Font"/>
    <style:style style:name="Title2" style:family="text" style:parent-style-name="Default_20_Paragraph_20_Font"/>
    <style:style style:name="maintitle" style:family="text" style:parent-style-name="Default_20_Paragraph_20_Font"/>
    <style:style style:name="Comment_20_Text_20_Char" style:display-name="Comment Text Char" style:family="text" style:parent-style-name="Default_20_Paragraph_20_Font">
      <style:text-properties fo:font-size="12pt" fo:language="en" fo:country="US" style:font-size-asian="12pt"/>
    </style:style>
    <style:style style:name="Comment_20_Subject_20_Char" style:display-name="Comment Subject Char" style:family="text" style:parent-style-name="Comment_20_Text_20_Char">
      <style:text-properties fo:font-size="12pt" fo:language="en" fo:country="US" fo:font-weight="bold" style:font-size-asian="12pt" style:font-weight-asian="bold" style:font-weight-complex="bold"/>
    </style:style>
    <style:style style:name="ListLabel_20_1" style:display-name="ListLabel 1" style:family="text">
      <style:text-properties fo:font-size="10pt" fo:font-style="normal" style:text-underline-style="none" fo:font-weight="normal" style:font-size-asian="10pt" style:font-style-asian="normal" style:font-weight-asian="normal"/>
    </style:style>
    <style:style style:name="ListLabel_20_2" style:display-name="ListLabel 2"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
        <style:list-level-properties text:list-level-position-and-space-mode="label-alignment">
          <style:list-level-label-alignment text:label-followed-by="listtab"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501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0.884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 style:num-prefix="(" style:num-suffix=") " style:num-format="1">
        <style:list-level-properties text:list-level-position-and-space-mode="label-alignment">
          <style:list-level-label-alignment text:label-followed-by="listtab" fo:text-indent="-0.635cm" fo:margin-left="4.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1.27cm" fo:margin-bottom="2.54cm" fo:margin-left="3.175cm" fo:margin-right="3.175cm" style:writing-mode="lr-tb" style:layout-grid-color="#c0c0c0" style:layout-grid-lines="39" style:layout-grid-base-height="0.423cm" style:layout-grid-ruby-height="0.15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27cm" fo:margin-left="0cm" fo:margin-right="0cm" fo:margin-bottom="1.169cm" style:dynamic-spacing="true"/>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reeding requirements of the American Avocet (Recurvostra americana ) in British Columbia</dc:title>
    <meta:initial-creator>Compaq Customer</meta:initial-creator>
    <dc:creator>Neil K Dawe</dc:creator>
    <meta:editing-cycles>24</meta:editing-cycles>
    <meta:print-date>2016-04-03T17:17:00</meta:print-date>
    <meta:creation-date>2016-03-29T22:16:00</meta:creation-date>
    <dc:date>2017-07-18T08:50:56.035000000</dc:date>
    <meta:editing-duration>PT2H44M5S</meta:editing-duration>
    <meta:generator>LibreOffice/5.3.3.2$Windows_X86_64 LibreOffice_project/3d9a8b4b4e538a85e0782bd6c2d430bafe583448</meta:generator>
    <meta:document-statistic meta:table-count="0" meta:image-count="0" meta:object-count="0" meta:page-count="2" meta:paragraph-count="19" meta:word-count="1377" meta:character-count="8768" meta:non-whitespace-character-count="7359"/>
    <meta:user-defined meta:name="AppVersion">14.0000</meta:user-defined>
    <meta:user-defined meta:name="Company">Jason Wei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